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TERMINA CON VISTO CONTABILE" office:value-type="string">
            <text:p>DETERMINA CON VISTO CONTABILE</text:p>
          </table:table-cell>
          <table:table-cell office:string-value="7 / 2024 DETERMINAZIONI DIRIGENZIALI" office:value-type="string">
            <text:p>7 / 2024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161 / 2024 PROP" office:value-type="string">
            <text:p>161 / 2024 PROP</text:p>
          </table:table-cell>
          <table:table-cell office:string-value="DETERMINAZIONE A CONTRATTARE ART. 192 TUEL - ANTICIPAZIONE FONDO ROTATIVO PROGETTUALITÀ - NUOVA CASERMA VIGILI DEL FUOCO IN VIA P. DELLA FRANCESCA - INCARICHI PROGETTAZIONE DEFINITIVA - CUP&#10;J25I22004730005" office:value-type="string">
            <text:p>DETERMINAZIONE A CONTRATTARE ART. 192 TUEL - ANTICIPAZIONE FONDO ROTATIVO PROGETTUALITÀ - NUOVA CASERMA VIGILI DEL FUOCO IN VIA P. DELLA FRANCESCA - INCARICHI PROGETTAZIONE DEFINITIVA - CUP
J25I220047300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 / 2024 DETERMINAZIONI DIRIGENZIALI" office:value-type="string">
            <text:p>5 / 2024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119 / 2024 PROP" office:value-type="string">
            <text:p>119 / 2024 PROP</text:p>
          </table:table-cell>
          <table:table-cell office:string-value="DETERMINAZIONE A CONTRARRE PRESTITO ORDINARIO CDP EURO 180.371,02 - CAMPO CROSS MONTE CORALLI AMPLIAMENTO IMPIANTO ILLUMINAZIONE PISTA - CUP J28E23000270004." office:value-type="string">
            <text:p>DETERMINAZIONE A CONTRARRE PRESTITO ORDINARIO CDP EURO 180.371,02 - CAMPO CROSS MONTE CORALLI AMPLIAMENTO IMPIANTO ILLUMINAZIONE PISTA - CUP J28E2300027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4 / 2024 DETERMINAZIONI DIRIGENZIALI" office:value-type="string">
            <text:p>4 / 2024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107 / 2024 PROP" office:value-type="string">
            <text:p>107 / 2024 PROP</text:p>
          </table:table-cell>
          <table:table-cell office:string-value="DETERMINAZIONE A CONTRARRE PRESTITO ORDINARIO CDP EURO 700.000,00 - NUOVA SEDE DEL DISTACCAMENTO DEI VIGILI DEL FUOCO - CUP J25I22004730005" office:value-type="string">
            <text:p>DETERMINAZIONE A CONTRARRE PRESTITO ORDINARIO CDP EURO 700.000,00 - NUOVA SEDE DEL DISTACCAMENTO DEI VIGILI DEL FUOCO - CUP J25I220047300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2 / 2024 DETERMINAZIONI DIRIGENZIALI" office:value-type="string">
            <text:p>2 / 2024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87 / 2024 PROP" office:value-type="string">
            <text:p>87 / 2024 PROP</text:p>
          </table:table-cell>
          <table:table-cell office:string-value="DETERMINAZIONE A CONTRARRE PRESTITO ORDINARIO CDP EURO 540.000,00 - BIBLIOTECA COMUNALE - PROGETTO PER RINNOVAMENTO ED AMPLIAMENTO MEDIANTE RESTAURO E ADEGUAMENTO FUNZIONALE - PROGETTAZIONE FATTIBILITÀ TECNICO ECONOMICA - CUP J21E24000050004" office:value-type="string">
            <text:p>DETERMINAZIONE A CONTRARRE PRESTITO ORDINARIO CDP EURO 540.000,00 - BIBLIOTECA COMUNALE - PROGETTO PER RINNOVAMENTO ED AMPLIAMENTO MEDIANTE RESTAURO E ADEGUAMENTO FUNZIONALE - PROGETTAZIONE FATTIBILITÀ TECNICO ECONOMICA - CUP J21E2400005000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4207 / 2023 DETERMINAZIONI DIRIGENZIALI" office:value-type="string">
            <text:p>4207 / 2023 DETERMINAZIONI DIRIGENZIA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BARCHI PATRIZIA " office:value-type="string">
            <text:p>BARCHI PATRIZIA </text:p>
          </table:table-cell>
          <table:table-cell office:string-value="10512 / 2023 PROP" office:value-type="string">
            <text:p>10512 / 2023 PROP</text:p>
          </table:table-cell>
          <table:table-cell office:string-value="COMUNE DI FAENZA -OPERE DI MANUTENZIONE STRAORDINARIA A SEGUITO DI EVENTI ALLUVIONALI PRESSO LA PISTA CICLABILE DI VIA LESI - CUP: J22H23002380004 - AFFIDAMENTO DIRETTO AI SENSI DELL'ART. 50, C. 1 LETT. A), DEL D.LGS. 36/2023. IMPEGNO DI SPESA IN FAVORE DI ALPI ASFALTI SRL-  CIG ZAE3DD48E0 - VARIAZIONE FPV E STANZIAMENTI CORRELATI (D.LGS. N. 267/2000 ART. 175, COMMA 5-QUATER, LETT. B) E CONTESTUALE REIMPUTAZIONE" office:value-type="string">
            <text:p>COMUNE DI FAENZA -OPERE DI MANUTENZIONE STRAORDINARIA A SEGUITO DI EVENTI ALLUVIONALI PRESSO LA PISTA CICLABILE DI VIA LESI - CUP: J22H23002380004 - AFFIDAMENTO DIRETTO AI SENSI DELL'ART. 50, C. 1 LETT. A), DEL D.LGS. 36/2023. IMPEGNO DI SPESA IN FAVORE DI ALPI ASFALTI SRL-  CIG ZAE3DD48E0 - VARIAZIONE FPV E STANZIAMENTI CORRELATI (D.LGS. N. 267/2000 ART. 175, COMMA 5-QUATER, LETT. B) E CONTESTUALE REIMPUTA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1 / 2024 DETERMINAZIONI DIRIGENZIALI" office:value-type="string">
            <text:p>1 / 2024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56 / 2024 PROP" office:value-type="string">
            <text:p>56 / 2024 PROP</text:p>
          </table:table-cell>
          <table:table-cell office:string-value="DETERMINAZIONE A CONTRARRE PRESTITO ORDINARIO CDP EURO 448.596,96 - INTERVENTI DI RIQUALIFICAZIONE E&#10;MESSA IN SICUREZZA VIABILITA' DI COLLEGAMENTO - CUP J22D23000030004." office:value-type="string">
            <text:p>DETERMINAZIONE A CONTRARRE PRESTITO ORDINARIO CDP EURO 448.596,96 - INTERVENTI DI RIQUALIFICAZIONE E
MESSA IN SICUREZZA VIABILITA' DI COLLEGAMENTO - CUP J22D2300003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251 / 2023 Determinazioni dirigenziali" office:value-type="string">
            <text:p>251 / 2023 Determinazioni dirigenziali</text:p>
          </table:table-cell>
          <table:table-cell office:string-value="SERVIZIO CONTABILITA UNIONE E FAENZA" office:value-type="string">
            <text:p>SERVIZIO CONTABILITA UNIONE E FAENZA</text:p>
          </table:table-cell>
          <table:table-cell office:string-value="" office:value-type="string">
            <text:p/>
          </table:table-cell>
          <table:table-cell office:string-value="CRISTINA RANDI" office:value-type="string">
            <text:p>CRISTINA RANDI</text:p>
          </table:table-cell>
          <table:table-cell office:string-value="1043 / 2023 PROP" office:value-type="string">
            <text:p>1043 / 2023 PROP</text:p>
          </table:table-cell>
          <table:table-cell office:string-value="COMUNE DI FAENZA - IMPEGNO DI SPESA DI EURO 120,00 PER ABBONAMENTO AL BOLLETTINO &quot;INTERAZIONE&quot; ANNO 2023 - CIG ZE939979E4" office:value-type="string">
            <text:p>COMUNE DI FAENZA - IMPEGNO DI SPESA DI EURO 120,00 PER ABBONAMENTO AL BOLLETTINO "INTERAZIONE" ANNO 2023 - CIG ZE939979E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3413 / 2023 Determinazioni dirigenziali" office:value-type="string">
            <text:p>3413 / 2023 Determinazioni dirigenziali</text:p>
          </table:table-cell>
          <table:table-cell office:string-value="SERVIZIO CONTABILITA UNIONE E FAENZA" office:value-type="string">
            <text:p>SERVIZIO CONTABILITA UNIONE E FAENZA</text:p>
          </table:table-cell>
          <table:table-cell office:string-value="" office:value-type="string">
            <text:p/>
          </table:table-cell>
          <table:table-cell office:string-value="Cristina Randi" office:value-type="string">
            <text:p>Cristina Randi</text:p>
          </table:table-cell>
          <table:table-cell office:string-value="8808 / 2024 PROP" office:value-type="string">
            <text:p>8808 / 2024 PROP</text:p>
          </table:table-cell>
          <table:table-cell office:string-value="COMUNE DI FAENZA - IMPEGNO DI SPESA A FAVORE DELLO STUDIO LEGALE BONURA FONDERICO PER RAPPRESENTANZA LEGALE IN RIASSUNZIONE DEL GIUDIZIO PRESSO CORTE D'APPELLO DI BOLOGNA A SEGUITO DELLA SENTENZA DELLA SUPREMA CORTE DI CASSAZIONE N. 18701 DEL 3 LUGLIO - CIG Z483CD814E" office:value-type="string">
            <text:p>COMUNE DI FAENZA - IMPEGNO DI SPESA A FAVORE DELLO STUDIO LEGALE BONURA FONDERICO PER RAPPRESENTANZA LEGALE IN RIASSUNZIONE DEL GIUDIZIO PRESSO CORTE D'APPELLO DI BOLOGNA A SEGUITO DELLA SENTENZA DELLA SUPREMA CORTE DI CASSAZIONE N. 18701 DEL 3 LUGLIO - CIG Z483CD814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 / 2023 DETERMINAZIONI DIRIGENZIALI" office:value-type="string">
            <text:p>5 / 2023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607 / 2023 PROP" office:value-type="string">
            <text:p>607 / 2023 PROP</text:p>
          </table:table-cell>
          <table:table-cell office:string-value="DETERMINAZIONE A CONTRARRE PRESTITO ORDINARIO CDP EURO 450.000,00 - RIQUALIFICAZIONE E MESSA IN SICUREZZA VIABILITA' DI COLLEGAMENTO - CUP J22D23000030004." office:value-type="string">
            <text:p>DETERMINAZIONE A CONTRARRE PRESTITO ORDINARIO CDP EURO 450.000,00 - RIQUALIFICAZIONE E MESSA IN SICUREZZA VIABILITA' DI COLLEGAMENTO - CUP J22D2300003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4 / 2023 DETERMINAZIONI DIRIGENZIALI" office:value-type="string">
            <text:p>4 / 2023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556 / 2023 PROP" office:value-type="string">
            <text:p>556 / 2023 PROP</text:p>
          </table:table-cell>
          <table:table-cell office:string-value="DETERMINAZIONE A CONTRARRE PRESTITO ORDINARIO CDP EURO 120.000,00 - CONTRIBUTO AGLI INVESTIMENTI A FAVORE DELL'UNIONE DELLA ROMAGNA FAENTINA PER PROGETTO RESTAURO E RISANAMENTO CONSERVATIVO DI VILLA ORESTINA - CUP F25F21000280006." office:value-type="string">
            <text:p>DETERMINAZIONE A CONTRARRE PRESTITO ORDINARIO CDP EURO 120.000,00 - CONTRIBUTO AGLI INVESTIMENTI A FAVORE DELL'UNIONE DELLA ROMAGNA FAENTINA PER PROGETTO RESTAURO E RISANAMENTO CONSERVATIVO DI VILLA ORESTINA - CUP F25F21000280006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3 / 2023 DETERMINAZIONI DIRIGENZIALI" office:value-type="string">
            <text:p>3 / 2023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452 / 2023 PROP" office:value-type="string">
            <text:p>452 / 2023 PROP</text:p>
          </table:table-cell>
          <table:table-cell office:string-value="DETERMINA A CONTRATTARE MUTUO ICS EURO 125.000,00 - CIRCOLO TENNIS &quot;T. GAUDENZI&quot; ADEGUAMENTO IMPIANTISTICO INFRASTRUTTURE ED OPERE CORRELATE" office:value-type="string">
            <text:p>DETERMINA A CONTRATTARE MUTUO ICS EURO 125.000,00 - CIRCOLO TENNIS "T. GAUDENZI" ADEGUAMENTO IMPIANTISTICO INFRASTRUTTURE ED OPERE CORRELA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2 / 2023 DETERMINAZIONI DIRIGENZIALI" office:value-type="string">
            <text:p>2 / 2023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399 / 2023 PROP" office:value-type="string">
            <text:p>399 / 2023 PROP</text:p>
          </table:table-cell>
          <table:table-cell office:string-value="DETERMINA A CONTRATTARE MUTUO ICS EURO 200.000,00 - MANUTENZIONE STRAORDINARIA PALESTRA SCUOLA SECONDARIA 1°GRADO STROCCHI." office:value-type="string">
            <text:p>DETERMINA A CONTRATTARE MUTUO ICS EURO 200.000,00 - MANUTENZIONE STRAORDINARIA PALESTRA SCUOLA SECONDARIA 1°GRADO STROCCH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A SINDACALE NO ALBO" office:value-type="string">
            <text:p>ORDINANZA SINDACALE NO ALBO</text:p>
          </table:table-cell>
          <table:table-cell office:string-value="216 / 2023 ORDINANZE SINDACALI" office:value-type="string">
            <text:p>216 / 2023 ORDINANZE SINDACALI</text:p>
          </table:table-cell>
          <table:table-cell office:string-value="SERVIZIO GESTIONE EDILIZIA" office:value-type="string">
            <text:p>SERVIZIO GESTIONE EDILIZIA</text:p>
          </table:table-cell>
          <table:table-cell office:string-value="" office:value-type="string">
            <text:p/>
          </table:table-cell>
          <table:table-cell office:string-value="ISOLA  MASSIMO" office:value-type="string">
            <text:p>ISOLA  MASSIMO</text:p>
          </table:table-cell>
          <table:table-cell office:string-value="402 / 2023 PROP" office:value-type="string">
            <text:p>402 / 2023 PROP</text:p>
          </table:table-cell>
          <table:table-cell office:string-value="FAENZA - ORDINANZA SINDACALE PER LIMITAZIONE D'USO, VERIFICA STATICA E MESSA IN SICUREZZA DI FABBRICATO ADIBITO A CIVILE ABITAZIONE SITO IN CORSO GARIBALDI N. 7 , FOGLIO 148 -MAPPALE 220" office:value-type="string">
            <text:p>FAENZA - ORDINANZA SINDACALE PER LIMITAZIONE D'USO, VERIFICA STATICA E MESSA IN SICUREZZA DI FABBRICATO ADIBITO A CIVILE ABITAZIONE SITO IN CORSO GARIBALDI N. 7 , FOGLIO 148 -MAPPALE 2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A SINDACALE NO ALBO" office:value-type="string">
            <text:p>ORDINANZA SINDACALE NO ALBO</text:p>
          </table:table-cell>
          <table:table-cell office:string-value="75 / 2023 ORDINANZE SINDACALI" office:value-type="string">
            <text:p>75 / 2023 ORDINANZE SINDACALI</text:p>
          </table:table-cell>
          <table:table-cell office:string-value="SERVIZIO GESTIONE EDILIZIA" office:value-type="string">
            <text:p>SERVIZIO GESTIONE EDILIZIA</text:p>
          </table:table-cell>
          <table:table-cell office:string-value="" office:value-type="string">
            <text:p/>
          </table:table-cell>
          <table:table-cell office:string-value="ISOLA  MASSIMO" office:value-type="string">
            <text:p>ISOLA  MASSIMO</text:p>
          </table:table-cell>
          <table:table-cell office:string-value="241 / 2023 PROP" office:value-type="string">
            <text:p>241 / 2023 PROP</text:p>
          </table:table-cell>
          <table:table-cell office:string-value="FAENZA - ORDINANZA SINDACALE PER LIMITAZIONE D'USO, VERIFICA STATICA E MESSA IN SICUREZZA DI FABBRICATO ADIBITO A CIVILE ABITAZIONE SITO IN VIA SILVIO PELLICO N.11, FOGLIO 173 MAPPALE 396." office:value-type="string">
            <text:p>FAENZA - ORDINANZA SINDACALE PER LIMITAZIONE D'USO, VERIFICA STATICA E MESSA IN SICUREZZA DI FABBRICATO ADIBITO A CIVILE ABITAZIONE SITO IN VIA SILVIO PELLICO N.11, FOGLIO 173 MAPPALE 396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A SINDACALE NO ALBO" office:value-type="string">
            <text:p>ORDINANZA SINDACALE NO ALBO</text:p>
          </table:table-cell>
          <table:table-cell office:string-value="83 / 2023 ORDINANZE SINDACALI" office:value-type="string">
            <text:p>83 / 2023 ORDINANZE SINDACALI</text:p>
          </table:table-cell>
          <table:table-cell office:string-value="SERVIZIO PROGETTAZIONE URBANISTICA - AMBIENTALE" office:value-type="string">
            <text:p>SERVIZIO PROGETTAZIONE URBANISTICA - AMBIENTALE</text:p>
          </table:table-cell>
          <table:table-cell office:string-value="" office:value-type="string">
            <text:p/>
          </table:table-cell>
          <table:table-cell office:string-value="ISOLA  MASSIMO" office:value-type="string">
            <text:p>ISOLA  MASSIMO</text:p>
          </table:table-cell>
          <table:table-cell office:string-value="261 / 2023 PROP" office:value-type="string">
            <text:p>261 / 2023 PROP</text:p>
          </table:table-cell>
          <table:table-cell office:string-value="FAENZA - ORDINANZA SINDACALE PER SGOMBERO, VERIFICA STATICA E MESSA IN SICUREZZA DI FABBRICATO ADIBITO A CIVILE ABITAZIONE SITO IN VIA DON GIOVANNI VERITA'  N. 13/A, 13/B E 13/C" office:value-type="string">
            <text:p>FAENZA - ORDINANZA SINDACALE PER SGOMBERO, VERIFICA STATICA E MESSA IN SICUREZZA DI FABBRICATO ADIBITO A CIVILE ABITAZIONE SITO IN VIA DON GIOVANNI VERITA'  N. 13/A, 13/B E 13/C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32 / 2023 DELIBERAZIONI DELLA GIUNTA COMUNALE" office:value-type="string">
            <text:p>32 / 2023 DELIBERAZIONI DELLA GIUNTA COMUNALE</text:p>
          </table:table-cell>
          <table:table-cell office:string-value="SERVIZIO INFRASTRUTTURE" office:value-type="string">
            <text:p>SERVIZIO INFRASTRUTTUR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1 / 2023 PROP" office:value-type="string">
            <text:p>61 / 2023 PROP</text:p>
          </table:table-cell>
          <table:table-cell office:string-value="CONVENZIONE PER LA DISCIPLINA DELLE ATTIVITÀ FUNZIONALI ALLA RISOLUZIONE DELLE CRITICITÀ IDRAULICHE DEL COMPARTO CNR1 CONSEGUENTI ALL'INCENDIO SVILUPPATOSI IN VIA DERUTA A FAENZA IL 9 AGOSTO 2019" office:value-type="string">
            <text:p>CONVENZIONE PER LA DISCIPLINA DELLE ATTIVITÀ FUNZIONALI ALLA RISOLUZIONE DELLE CRITICITÀ IDRAULICHE DEL COMPARTO CNR1 CONSEGUENTI ALL'INCENDIO SVILUPPATOSI IN VIA DERUTA A FAENZA IL 9 AGOST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2060 / 2022 DETERMINAZIONI DIRIGENZIALI" office:value-type="string">
            <text:p>2060 / 2022 DETERMINAZIONI DIRIGENZIALI</text:p>
          </table:table-cell>
          <table:table-cell office:string-value="SERVIZIO PROVVEDITORATO" office:value-type="string">
            <text:p>SERVIZIO PROVVEDITORATO</text:p>
          </table:table-cell>
          <table:table-cell office:string-value="" office:value-type="string">
            <text:p/>
          </table:table-cell>
          <table:table-cell office:string-value="RANDI CRISTINA" office:value-type="string">
            <text:p>RANDI CRISTINA</text:p>
          </table:table-cell>
          <table:table-cell office:string-value="5468 / 2022 PROP" office:value-type="string">
            <text:p>5468 / 2022 PROP</text:p>
          </table:table-cell>
          <table:table-cell office:string-value="COMUNE DI FAENZA - AFFIDAMENTO DELLA FORNITURA DI DISPOSITIVI DI CLIMATIZZAZIONE E POSA IN OPERA MEDIANTE TRATTATIVA DIRETTA DEL MERCATO ELETTRONICO DELLA PUBBLICA AMMINISTRAZIONE. CIG N. Z633748582. " office:value-type="string">
            <text:p>COMUNE DI FAENZA - AFFIDAMENTO DELLA FORNITURA DI DISPOSITIVI DI CLIMATIZZAZIONE E POSA IN OPERA MEDIANTE TRATTATIVA DIRETTA DEL MERCATO ELETTRONICO DELLA PUBBLICA AMMINISTRAZIONE. CIG N. Z633748582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63 / 2022 DETERMINAZIONI DIRIGENZIALI" office:value-type="string">
            <text:p>63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504 / 2022 PROP" office:value-type="string">
            <text:p>504 / 2022 PROP</text:p>
          </table:table-cell>
          <table:table-cell office:string-value="DETERMINAZIONE A CONTRARRE PRESTITO ORDINARIO CDP EURO 60.000,00 - MANUTENZIONE STRAORDINARIA IMMOBILE VIA L.DA VINCI, 12 - CUP J22B22001070004." office:value-type="string">
            <text:p>DETERMINAZIONE A CONTRARRE PRESTITO ORDINARIO CDP EURO 60.000,00 - MANUTENZIONE STRAORDINARIA IMMOBILE VIA L.DA VINCI, 12 - CUP J22B2200107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62 / 2022 DETERMINAZIONI DIRIGENZIALI" office:value-type="string">
            <text:p>62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487 / 2022 PROP" office:value-type="string">
            <text:p>487 / 2022 PROP</text:p>
          </table:table-cell>
          <table:table-cell office:string-value="DETERMINAZIONE A CONTRARRE PRESTITO ORDINARIO CDP EURO 300.000,00 - RIQUALIFICAZIONE E MESSA IN SICUREZZA MARCIAPIEDI - CUP J27H22003540004 - J27H22003550004 - J27H22003560004." office:value-type="string">
            <text:p>DETERMINAZIONE A CONTRARRE PRESTITO ORDINARIO CDP EURO 300.000,00 - RIQUALIFICAZIONE E MESSA IN SICUREZZA MARCIAPIEDI - CUP J27H22003540004 - J27H22003550004 - J27H2200356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61 / 2022 DETERMINAZIONI DIRIGENZIALI" office:value-type="string">
            <text:p>61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477 / 2022 PROP" office:value-type="string">
            <text:p>477 / 2022 PROP</text:p>
          </table:table-cell>
          <table:table-cell office:string-value="DETERMINAZIONE A CONTRARRE PRESTITO ORDINARIO CDP EURO 61.190,89 - SMART MOBILITY NETWORK HUB URBANO - CUP J27H22003090006." office:value-type="string">
            <text:p>DETERMINAZIONE A CONTRARRE PRESTITO ORDINARIO CDP EURO 61.190,89 - SMART MOBILITY NETWORK HUB URBANO - CUP J27H22003090006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9 / 2022 DETERMINAZIONI DIRIGENZIALI" office:value-type="string">
            <text:p>59 / 2022 DETERMINAZIONI DIRIGENZIALI</text:p>
          </table:table-cell>
          <table:table-cell office:string-value="SERVIZIO ELETTORALE E STATO CIVILE" office:value-type="string">
            <text:p>SERVIZIO ELETTORALE E STATO CIVILE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464 / 2022 PROP" office:value-type="string">
            <text:p>464 / 2022 PROP</text:p>
          </table:table-cell>
          <table:table-cell office:string-value="MODIFICA FORNITORE PER IL SERVIZIO DI TRASPORTO E COLLOCAZIONE DI SCATOLE CONTENENTI PLICHI RELATIVI ALLE ELEZIONI DELLA CAMERA DEI DEPUTATI E DEL SENATO DELLA REPUBBLICA DEL 25 SETTEMBRE 2022" office:value-type="string">
            <text:p>MODIFICA FORNITORE PER IL SERVIZIO DI TRASPORTO E COLLOCAZIONE DI SCATOLE CONTENENTI PLICHI RELATIVI ALLE ELEZIONI DELLA CAMERA DEI DEPUTATI E DEL SENATO DELLA REPUBBLICA DEL 25 SETT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60 / 2022 DETERMINAZIONI DIRIGENZIALI" office:value-type="string">
            <text:p>60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462 / 2022 PROP" office:value-type="string">
            <text:p>462 / 2022 PROP</text:p>
          </table:table-cell>
          <table:table-cell office:string-value="DETERMINAZIONE A CONTRARRE PRESTITO ORDINARIO CDP EURO 66.000,00 - RESIDENZA MUNICIPALE: RESTAURO E RISANAMENTO CONSERVATIVO COPERTURA E SOLAIO DI SOTTOTETTO DEL &quot;SALONE DELLE BANDIERE&quot;- ADEGUAMENTO PREZZI A SEGUITO ENTRATA IN VIGORE DI AGGIORNAMENTO INFRANNUALE ELENCO REGIONALE PREZZI OPERE PUBBLICHE 2022 - CUP:J26J21000000005." office:value-type="string">
            <text:p>DETERMINAZIONE A CONTRARRE PRESTITO ORDINARIO CDP EURO 66.000,00 - RESIDENZA MUNICIPALE: RESTAURO E RISANAMENTO CONSERVATIVO COPERTURA E SOLAIO DI SOTTOTETTO DEL "SALONE DELLE BANDIERE"- ADEGUAMENTO PREZZI A SEGUITO ENTRATA IN VIGORE DI AGGIORNAMENTO INFRANNUALE ELENCO REGIONALE PREZZI OPERE PUBBLICHE 2022 - CUP:J26J21000000005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7 / 2022 DETERMINAZIONI DIRIGENZIALI" office:value-type="string">
            <text:p>57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452 / 2022 PROP" office:value-type="string">
            <text:p>452 / 2022 PROP</text:p>
          </table:table-cell>
          <table:table-cell office:string-value="DETERMINAZIONE A CONTRARRE PRESTITO ORDINARIO CDP EURO 316.000,00 - RESTAURO E RISANAMENTO CONSERVATIVO DI PARTE DEL COPERTO RESIDENZA MUNICIPALE EX UFFICIO TRIBUTI - CUP J24D21000030002." office:value-type="string">
            <text:p>DETERMINAZIONE A CONTRARRE PRESTITO ORDINARIO CDP EURO 316.000,00 - RESTAURO E RISANAMENTO CONSERVATIVO DI PARTE DEL COPERTO RESIDENZA MUNICIPALE EX UFFICIO TRIBUTI - CUP J24D2100003000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8 / 2022 DETERMINAZIONI DIRIGENZIALI" office:value-type="string">
            <text:p>58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460 / 2022 PROP" office:value-type="string">
            <text:p>460 / 2022 PROP</text:p>
          </table:table-cell>
          <table:table-cell office:string-value="DETERMINAZIONE A CONTRARRE PRESTITO ORDINARIO CDP EURO 50.000,00 - CINEMA SARTI MANUTENZIONE STRAORDINARIA IMPIANTI MECCANICI, SOSTITUZIONE DI GENERATORE DI CALORE, SISTEMI DI GESTIONE E CONTROLLO- PNRR M1C3 MIS 1 INV 1.3 OBIETTIVI 2 E 3 FINANZIATO DA UE NEXT GENERATIONEU - CUP J29J22001400001." office:value-type="string">
            <text:p>DETERMINAZIONE A CONTRARRE PRESTITO ORDINARIO CDP EURO 50.000,00 - CINEMA SARTI MANUTENZIONE STRAORDINARIA IMPIANTI MECCANICI, SOSTITUZIONE DI GENERATORE DI CALORE, SISTEMI DI GESTIONE E CONTROLLO- PNRR M1C3 MIS 1 INV 1.3 OBIETTIVI 2 E 3 FINANZIATO DA UE NEXT GENERATIONEU - CUP J29J22001400001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208 / 2022 DELIBERAZIONI DELLA GIUNTA COMUNALE" office:value-type="string">
            <text:p>208 / 2022 DELIBERAZIONI DELLA GIUNTA COMUNALE</text:p>
          </table:table-cell>
          <table:table-cell office:string-value="SERVIZIO CONTROLLO" office:value-type="string">
            <text:p>SERVIZIO CONTROLL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416 / 2022 PROP" office:value-type="string">
            <text:p>416 / 2022 PROP</text:p>
          </table:table-cell>
          <table:table-cell office:string-value="COMUNE DI FAENZA  - APPROVAZIONE DEL PROGETTO DI FATTIBILITA' TECNICO-ECONOMICA PALESTRA &quot;IVO BADIALI&quot; - PIAZZA DANTE ALIGHIERI N.34 - FINANZIATO DALL'UNIONE EUROPEA - NEXTGENERATIONEU - INTERVENTO DI RISTRUTTURAZIONE EDILIZIA FINALIZZATO ALLO SVILUPPO DEI SERVIZI EDUCATIVI E DIDATTICI E ALLA PROMOZIONE DELLE ATTIVITÀ SPORTIVE AL CHIUSO E ALL'APERTO PER LA PALESTRA &quot;IVO BADIALI&quot; E IL PARCO VERDE LIMITROFO -CUP J23D21000590001 - EURO 750.000,00" office:value-type="string">
            <text:p>COMUNE DI FAENZA  - APPROVAZIONE DEL PROGETTO DI FATTIBILITA' TECNICO-ECONOMICA PALESTRA "IVO BADIALI" - PIAZZA DANTE ALIGHIERI N.34 - FINANZIATO DALL'UNIONE EUROPEA - NEXTGENERATIONEU - INTERVENTO DI RISTRUTTURAZIONE EDILIZIA FINALIZZATO ALLO SVILUPPO DEI SERVIZI EDUCATIVI E DIDATTICI E ALLA PROMOZIONE DELLE ATTIVITÀ SPORTIVE AL CHIUSO E ALL'APERTO PER LA PALESTRA "IVO BADIALI" E IL PARCO VERDE LIMITROFO -CUP J23D21000590001 - EURO 750.000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6 / 2022 DETERMINAZIONI DIRIGENZIALI" office:value-type="string">
            <text:p>56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448 / 2022 PROP" office:value-type="string">
            <text:p>448 / 2022 PROP</text:p>
          </table:table-cell>
          <table:table-cell office:string-value="DETERMINAZIONE A CONTRARRE PRESTITO ORDINARIO CDP EURO 100.000,00 - PONTE DELLE GRAZIE - RESTAURO E CONSOLIDAMENTO SPALLE E RELATIVE FONDAZIONI - PROGETTO FINANZIATO DA UE - NEXT GENERATION EU -M2C4- INVESTIMENTO 2.2 - CUP J26B19000350004." office:value-type="string">
            <text:p>DETERMINAZIONE A CONTRARRE PRESTITO ORDINARIO CDP EURO 100.000,00 - PONTE DELLE GRAZIE - RESTAURO E CONSOLIDAMENTO SPALLE E RELATIVE FONDAZIONI - PROGETTO FINANZIATO DA UE - NEXT GENERATION EU -M2C4- INVESTIMENTO 2.2 - CUP J26B1900035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5 / 2022 DETERMINAZIONI DIRIGENZIALI" office:value-type="string">
            <text:p>55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421 / 2022 PROP" office:value-type="string">
            <text:p>421 / 2022 PROP</text:p>
          </table:table-cell>
          <table:table-cell office:string-value="DETERMINAZIONE A CONTRARRE PRESTITO ORDINARIO CDP EURO 300.000,00 - RIQUALIFICAZIONE E MESSA IN SICUREZZA VIABILITA' CENTRO URBANO - CUP J27H22000860004" office:value-type="string">
            <text:p>DETERMINAZIONE A CONTRARRE PRESTITO ORDINARIO CDP EURO 300.000,00 - RIQUALIFICAZIONE E MESSA IN SICUREZZA VIABILITA' CENTRO URBANO - CUP J27H2200086000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4 / 2022 DETERMINAZIONI DIRIGENZIALI" office:value-type="string">
            <text:p>54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415 / 2022 PROP" office:value-type="string">
            <text:p>415 / 2022 PROP</text:p>
          </table:table-cell>
          <table:table-cell office:string-value="DETERMINAZIONE A CONTRARRE PRESTITO ORDINARIO CDP EURO 100.000,00 - EFFICIENTAMENTO ENERGETICO TEATRO MASINI - PNRR M1C3 MIS. 1 INV. 1.3 OBIETTIVI 2 E 3 COFINANZIATO DA UE - CUP J24J22000050001." office:value-type="string">
            <text:p>DETERMINAZIONE A CONTRARRE PRESTITO ORDINARIO CDP EURO 100.000,00 - EFFICIENTAMENTO ENERGETICO TEATRO MASINI - PNRR M1C3 MIS. 1 INV. 1.3 OBIETTIVI 2 E 3 COFINANZIATO DA UE - CUP J24J22000050001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3 / 2022 DETERMINAZIONI DIRIGENZIALI" office:value-type="string">
            <text:p>53 / 2022 DETERMINAZIONI DIRIGENZIALI</text:p>
          </table:table-cell>
          <table:table-cell office:string-value="SERVIZIO ELETTORALE E STATO CIVILE" office:value-type="string">
            <text:p>SERVIZIO ELETTORALE E STATO CIVILE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401 / 2022 PROP" office:value-type="string">
            <text:p>401 / 2022 PROP</text:p>
          </table:table-cell>
          <table:table-cell office:string-value="ELEVAZIONE IMPEGNO DELLA SPESA COMPLESSIVA DI ULTERIORI  EURO 585,60 A FAVORE DELLA SOCIETA' COOPERTIVA SOCIALE AMICIZIA SOLIDALE PER IL SERVIZIO DI TRASPORTO E COLLOCAZIONE DI SCATOLE CONTENENTI PLICHI RELATIVI ALLE ELEZIONI DELLA CAMERA DEI DEPUTATI E DEL SENATO DELLA REPUBBLICA DEL 25 SETTEMBRE 2022 " office:value-type="string">
            <text:p>ELEVAZIONE IMPEGNO DELLA SPESA COMPLESSIVA DI ULTERIORI  EURO 585,60 A FAVORE DELLA SOCIETA' COOPERTIVA SOCIALE AMICIZIA SOLIDALE PER IL SERVIZIO DI TRASPORTO E COLLOCAZIONE DI SCATOLE CONTENENTI PLICHI RELATIVI ALLE ELEZIONI DELLA CAMERA DEI DEPUTATI E DEL SENATO DELLA REPUBBLICA DEL 25 SETTEMBRE 2022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2 / 2022 DETERMINAZIONI DIRIGENZIALI" office:value-type="string">
            <text:p>52 / 2022 DETERMINAZIONI DIRIGENZIALI</text:p>
          </table:table-cell>
          <table:table-cell office:string-value="SERVIZIO ELETTORALE E STATO CIVILE" office:value-type="string">
            <text:p>SERVIZIO ELETTORALE E STATO CIVILE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399 / 2022 PROP" office:value-type="string">
            <text:p>399 / 2022 PROP</text:p>
          </table:table-cell>
          <table:table-cell office:string-value="IMPEGNO DI SPESA PER L'IMPORTO COMPL ESSIVO DI EURO 1.464,00 A FAVORE DELLA DITTA TURCHI GIUSEPPE DI BRICCOLANI FABIO E C. S.N.C. PER IL SERVIZIO DI ALLESTIMENTO E SMONTAGGIO DEGLI IMPIANTI ELETTRICI E PER LA RIPARAZIONE DEI GUASTI ELETTRICI PRESSO I SEGGI DURANTE LO SVOLGIMENTO DELLE ELEZIONI POLITICHE DEL 25 SETTEMBRE 2022" office:value-type="string">
            <text:p>IMPEGNO DI SPESA PER L'IMPORTO COMPL ESSIVO DI EURO 1.464,00 A FAVORE DELLA DITTA TURCHI GIUSEPPE DI BRICCOLANI FABIO E C. S.N.C. PER IL SERVIZIO DI ALLESTIMENTO E SMONTAGGIO DEGLI IMPIANTI ELETTRICI E PER LA RIPARAZIONE DEI GUASTI ELETTRICI PRESSO I SEGGI DURANTE LO SVOLGIMENTO DELLE ELEZIONI POLITICHE DEL 25 SETT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50 / 2022 DETERMINAZIONI DIRIGENZIALI" office:value-type="string">
            <text:p>50 / 2022 DETERMINAZIONI DIRIGENZIALI</text:p>
          </table:table-cell>
          <table:table-cell office:string-value="SERVIZIO ELETTORALE E STATO CIVILE" office:value-type="string">
            <text:p>SERVIZIO ELETTORALE E STATO CIVILE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391 / 2022 PROP" office:value-type="string">
            <text:p>391 / 2022 PROP</text:p>
          </table:table-cell>
          <table:table-cell office:string-value="IMPEGNO DELLA SPESA COMPLESSIVA DI EURO 585,60 A FAVORE DELLA SOCIETA' COOPERTIVA SOCIALE AMICIZIA SOLIDALE PER IL SERVIZIO DI TRASPORTO E COLLOCAZIONE DI SCATOLE CONTENENTI PLICHI RELATIVI ALLE ELEZIONI DELLA CAMERA DEI DEPUTATI E DEL SENATO DELLA REPUBBLICA DEL 25 SETTEMBRE 2022" office:value-type="string">
            <text:p>IMPEGNO DELLA SPESA COMPLESSIVA DI EURO 585,60 A FAVORE DELLA SOCIETA' COOPERTIVA SOCIALE AMICIZIA SOLIDALE PER IL SERVIZIO DI TRASPORTO E COLLOCAZIONE DI SCATOLE CONTENENTI PLICHI RELATIVI ALLE ELEZIONI DELLA CAMERA DEI DEPUTATI E DEL SENATO DELLA REPUBBLICA DEL 25 SETT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45 / 2022 DETERMINAZIONI DIRIGENZIALI" office:value-type="string">
            <text:p>45 / 2022 DETERMINAZIONI DIRIGENZIALI</text:p>
          </table:table-cell>
          <table:table-cell office:string-value="SERVIZIO ELETTORALE E STATO CIVILE" office:value-type="string">
            <text:p>SERVIZIO ELETTORALE E STATO CIVILE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377 / 2022 PROP" office:value-type="string">
            <text:p>377 / 2022 PROP</text:p>
          </table:table-cell>
          <table:table-cell office:string-value="ELEVAZIONE IMPEGNO DI SPESA DI EURO 6.014,60 A FAVORE DELLA DITTA COOPERATIVA FACCHINI FAENZA SOC. COOP. PER IL SERVIZIO DI FACCHINAGGIO IN OCCASIONE DELLE ELEZIONI DELLA CAMERA DEI DEPUTATI E DEL SENATO DELLA REPUBBLICA DEL 25 SETTEMBRE 2022" office:value-type="string">
            <text:p>ELEVAZIONE IMPEGNO DI SPESA DI EURO 6.014,60 A FAVORE DELLA DITTA COOPERATIVA FACCHINI FAENZA SOC. COOP. PER IL SERVIZIO DI FACCHINAGGIO IN OCCASIONE DELLE ELEZIONI DELLA CAMERA DEI DEPUTATI E DEL SENATO DELLA REPUBBLICA DEL 25 SETT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46 / 2022 DETERMINAZIONI DIRIGENZIALI" office:value-type="string">
            <text:p>46 / 2022 DETERMINAZIONI DIRIGENZIALI</text:p>
          </table:table-cell>
          <table:table-cell office:string-value="SERVIZIO ELETTORALE E STATO CIVILE" office:value-type="string">
            <text:p>SERVIZIO ELETTORALE E STATO CIVILE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376 / 2022 PROP" office:value-type="string">
            <text:p>376 / 2022 PROP</text:p>
          </table:table-cell>
          <table:table-cell office:string-value="IMPEGNO DI SPESA PER L'IMPORTO COMPLESSIVO DI EURO 5.500,00 PER LA PULIZIA DI TUTTI I LOCALI UTILIZZATI PER LE ELEZIONI DELLA CAMERA DEI DEPUTATI E DEL SENATO DELLA REPUBBLICA DEL 25 SETTEMBRE 2022" office:value-type="string">
            <text:p>IMPEGNO DI SPESA PER L'IMPORTO COMPLESSIVO DI EURO 5.500,00 PER LA PULIZIA DI TUTTI I LOCALI UTILIZZATI PER LE ELEZIONI DELLA CAMERA DEI DEPUTATI E DEL SENATO DELLA REPUBBLICA DEL 25 SETT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49 / 2022 DETERMINAZIONI DIRIGENZIALI" office:value-type="string">
            <text:p>49 / 2022 DETERMINAZIONI DIRIGENZIALI</text:p>
          </table:table-cell>
          <table:table-cell office:string-value="SERVIZIO ELETTORALE E STATO CIVILE" office:value-type="string">
            <text:p>SERVIZIO ELETTORALE E STATO CIVILE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373 / 2022 PROP" office:value-type="string">
            <text:p>373 / 2022 PROP</text:p>
          </table:table-cell>
          <table:table-cell office:string-value="IMPEGNO DI SPESA PER L'IMPORTO COMPLESSIVO DI EURO 82,35 A FAVORE DELLA DITTA EMPORIO DELLA GOMMA E DELLA PLASTICA SRL PER LA FORNITURA DI SACCHI DI PLASTICA NECESSARI PER LO SVOLGIMENTO DELLE ELEZIONI DELLA CAMERA DEI DEPUTATI E DEL SENATO DELLA REPUBBLICA DEL 25 SETTEMBRE 2022" office:value-type="string">
            <text:p>IMPEGNO DI SPESA PER L'IMPORTO COMPLESSIVO DI EURO 82,35 A FAVORE DELLA DITTA EMPORIO DELLA GOMMA E DELLA PLASTICA SRL PER LA FORNITURA DI SACCHI DI PLASTICA NECESSARI PER LO SVOLGIMENTO DELLE ELEZIONI DELLA CAMERA DEI DEPUTATI E DEL SENATO DELLA REPUBBLICA DEL 25 SETT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43 / 2022 DETERMINAZIONI DIRIGENZIALI" office:value-type="string">
            <text:p>43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353 / 2022 PROP" office:value-type="string">
            <text:p>353 / 2022 PROP</text:p>
          </table:table-cell>
          <table:table-cell office:string-value="DETERMINAZIONE A CONTRARRE PRESTITO ORDINARIO CDP EURO 50.000,00 - RESTAURO E RISANAMENTO CONSERVATIVO PONTE VIA VILLA FENATA - CUP J25F21001270004." office:value-type="string">
            <text:p>DETERMINAZIONE A CONTRARRE PRESTITO ORDINARIO CDP EURO 50.000,00 - RESTAURO E RISANAMENTO CONSERVATIVO PONTE VIA VILLA FENATA - CUP J25F2100127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42 / 2022 DETERMINAZIONI DIRIGENZIALI" office:value-type="string">
            <text:p>42 / 2022 DETERMINAZIONI DIRIGENZIALI</text:p>
          </table:table-cell>
          <table:table-cell office:string-value="SERVIZIO CONTROLLO" office:value-type="string">
            <text:p>SERVIZIO CONTROLLO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337 / 2022 PROP" office:value-type="string">
            <text:p>337 / 2022 PROP</text:p>
          </table:table-cell>
          <table:table-cell office:string-value="IMPEGNO DI SPESA PER L'IMPORTO COMPLESSIVO DI EURO 300,00+IVA 22% A FAVORE DELLA DITTA FERCOM PER L'ACQUISTO DI MATERIALE DA FERRAMENTA DA UTILIZZARE PER L'ALLESTIMENTO DI TABELLONI ELETTORALI  IN OCCASIONE DELLE ELEZIONI DELLA CAMERA DEI DEPUTATI E DEL SENATO DELLA REPUBBLICA DEL 25 SETTEMBRE 2022 -  CIG ZE33784A79" office:value-type="string">
            <text:p>IMPEGNO DI SPESA PER L'IMPORTO COMPLESSIVO DI EURO 300,00+IVA 22% A FAVORE DELLA DITTA FERCOM PER L'ACQUISTO DI MATERIALE DA FERRAMENTA DA UTILIZZARE PER L'ALLESTIMENTO DI TABELLONI ELETTORALI  IN OCCASIONE DELLE ELEZIONI DELLA CAMERA DEI DEPUTATI E DEL SENATO DELLA REPUBBLICA DEL 25 SETTEMBRE 2022 -  CIG ZE33784A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35 / 2022 DETERMINAZIONI DIRIGENZIALI" office:value-type="string">
            <text:p>35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324 / 2022 PROP" office:value-type="string">
            <text:p>324 / 2022 PROP</text:p>
          </table:table-cell>
          <table:table-cell office:string-value="DETERMINAZIONE A CONTRATTARE ART. 192 TUEL - ANTICIPAZIONE FONDO ROTATIVO PER LA PROGETTUALITÀ - MANUTENZIONE STRAORDINARIA CINEMA SARTI - INCARICO PROGETTAZIONE - CUP J29J22001400001." office:value-type="string">
            <text:p>DETERMINAZIONE A CONTRATTARE ART. 192 TUEL - ANTICIPAZIONE FONDO ROTATIVO PER LA PROGETTUALITÀ - MANUTENZIONE STRAORDINARIA CINEMA SARTI - INCARICO PROGETTAZIONE - CUP J29J22001400001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36 / 2022 DETERMINAZIONI DIRIGENZIALI" office:value-type="string">
            <text:p>36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321 / 2022 PROP" office:value-type="string">
            <text:p>321 / 2022 PROP</text:p>
          </table:table-cell>
          <table:table-cell office:string-value="DETERMINAZIONE A CONTRATTARE - ART. 192 TUEL - ANTICIPAZIONE FONDO ROTATIVO PER PROGETTUALITÀ - TEATRO COMUNALE MASINI MANUTENZIONE STRAORDINARIA CON EFFICIENTAMENTO ENERGETICO" office:value-type="string">
            <text:p>DETERMINAZIONE A CONTRATTARE - ART. 192 TUEL - ANTICIPAZIONE FONDO ROTATIVO PER PROGETTUALITÀ - TEATRO COMUNALE MASINI MANUTENZIONE STRAORDINARIA CON EFFICIENTAMENTO ENERGETI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37 / 2022 DETERMINAZIONI DIRIGENZIALI" office:value-type="string">
            <text:p>37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312 / 2022 PROP" office:value-type="string">
            <text:p>312 / 2022 PROP</text:p>
          </table:table-cell>
          <table:table-cell office:string-value="DETERMINAZIONE A CONTRARRE PRESTITO ORDINARIO CDP EURO 70.000,00 - CENTRO SPORTIVO GRAZIOLA REALIZZAZIONE PISTA DI ATLETICA-INCARICO PROFESSIONALE ESTERNO PER PROGETTAZIONE- CUP J22H22000770004." office:value-type="string">
            <text:p>DETERMINAZIONE A CONTRARRE PRESTITO ORDINARIO CDP EURO 70.000,00 - CENTRO SPORTIVO GRAZIOLA REALIZZAZIONE PISTA DI ATLETICA-INCARICO PROFESSIONALE ESTERNO PER PROGETTAZIONE- CUP J22H2200077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32 / 2022 DETERMINAZIONI DIRIGENZIALI" office:value-type="string">
            <text:p>32 / 2022 DETERMINAZIONI DIRIGENZIALI</text:p>
          </table:table-cell>
          <table:table-cell office:string-value="SERVIZIO ELETTORALE E STATO CIVILE" office:value-type="string">
            <text:p>SERVIZIO ELETTORALE E STATO CIVILE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315 / 2022 PROP" office:value-type="string">
            <text:p>315 / 2022 PROP</text:p>
          </table:table-cell>
          <table:table-cell office:string-value="IMPEGNO DELLA SPESA COMPLESSIVA DI EURO 6.014,60 A FAVORE DELLA DITTA COOPERATIVA FACCHINI FAENZA SOC. COOP. PER IL SERVIZIO DI FACCHINAGGIO IN OCCASIONE DELLE ELEZIONI DELLA CAMERA DEI DEPUTATI E DEL SENATO DELLA REPUBBLICA DEL 25 SETTEMBRE 2022" office:value-type="string">
            <text:p>IMPEGNO DELLA SPESA COMPLESSIVA DI EURO 6.014,60 A FAVORE DELLA DITTA COOPERATIVA FACCHINI FAENZA SOC. COOP. PER IL SERVIZIO DI FACCHINAGGIO IN OCCASIONE DELLE ELEZIONI DELLA CAMERA DEI DEPUTATI E DEL SENATO DELLA REPUBBLICA DEL 25 SETT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33 / 2022 DETERMINAZIONI DIRIGENZIALI" office:value-type="string">
            <text:p>33 / 2022 DETERMINAZIONI DIRIGENZIALI</text:p>
          </table:table-cell>
          <table:table-cell office:string-value="SERVIZIO ELETTORALE E STATO CIVILE" office:value-type="string">
            <text:p>SERVIZIO ELETTORALE E STATO CIVILE</text:p>
          </table:table-cell>
          <table:table-cell office:string-value="" office:value-type="string">
            <text:p/>
          </table:table-cell>
          <table:table-cell office:string-value="RAVAIOLI  PAOLO" office:value-type="string">
            <text:p>RAVAIOLI  PAOLO</text:p>
          </table:table-cell>
          <table:table-cell office:string-value="314 / 2022 PROP" office:value-type="string">
            <text:p>314 / 2022 PROP</text:p>
          </table:table-cell>
          <table:table-cell office:string-value="IMPEGNO DI SPESA PER L'IMPORTO COMPLESSIVO DI EURO 4.234,62 A FAVORE DELLA DITTA SBS SICUREZZA STRADALE S.R.L. PER L'ACQUISTO DI VITI IN ACCIAIO MODELLO T-BLOCK DA 50 CM PER IL FISSAGGIO DEI TABELLONI ELETTORALI IN OCCASIONE DELLE ELEZIONI DELLA CAMERA DEI DEPUTATI E DEL SENATO DELLA REPUBBLICA DEL 25 SETTEMBRE 2022 " office:value-type="string">
            <text:p>IMPEGNO DI SPESA PER L'IMPORTO COMPLESSIVO DI EURO 4.234,62 A FAVORE DELLA DITTA SBS SICUREZZA STRADALE S.R.L. PER L'ACQUISTO DI VITI IN ACCIAIO MODELLO T-BLOCK DA 50 CM PER IL FISSAGGIO DEI TABELLONI ELETTORALI IN OCCASIONE DELLE ELEZIONI DELLA CAMERA DEI DEPUTATI E DEL SENATO DELLA REPUBBLICA DEL 25 SETTEMBRE 2022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31 / 2022 DETERMINAZIONI DIRIGENZIALI" office:value-type="string">
            <text:p>31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307 / 2022 PROP" office:value-type="string">
            <text:p>307 / 2022 PROP</text:p>
          </table:table-cell>
          <table:table-cell office:string-value="DETERMINAZIONE A CONTRATTARE ART. 192 TUEL - ANTICIPAZIONE FONDO ROTATIVO PER LA PROGETTUALITÀ - NUOVA CASERMA VIGILI DEL FUOCO IN VIA PIERO DELLA FRANCESCA - INCARICO PROGETTAZIONE DEFINITIVA" office:value-type="string">
            <text:p>DETERMINAZIONE A CONTRATTARE ART. 192 TUEL - ANTICIPAZIONE FONDO ROTATIVO PER LA PROGETTUALITÀ - NUOVA CASERMA VIGILI DEL FUOCO IN VIA PIERO DELLA FRANCESCA - INCARICO PROGETTAZIONE DEFINITIV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30 / 2022 DETERMINAZIONI DIRIGENZIALI" office:value-type="string">
            <text:p>30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299 / 2022 PROP" office:value-type="string">
            <text:p>299 / 2022 PROP</text:p>
          </table:table-cell>
          <table:table-cell office:string-value="DETERMINAZIONE A CONTRARRE PRESTITO ORDINARIO CDP EURO 350.000,00 - RIQUALIFICAZIONE E MESSA IN SICUREZZA&#10;VIABILITA' DEL FORESE LATO VALLE - CUP J29J22000890004." office:value-type="string">
            <text:p>DETERMINAZIONE A CONTRARRE PRESTITO ORDINARIO CDP EURO 350.000,00 - RIQUALIFICAZIONE E MESSA IN SICUREZZA
VIABILITA' DEL FORESE LATO VALLE - CUP J29J2200089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27 / 2022 DETERMINAZIONI DIRIGENZIALI" office:value-type="string">
            <text:p>27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286 / 2022 PROP" office:value-type="string">
            <text:p>286 / 2022 PROP</text:p>
          </table:table-cell>
          <table:table-cell office:string-value="DETERMINAZIONE A CONTRARRE PRESTITO ORDINARIO CDP EURO 45.000,00 - PALESTRA IVO BADIALI - RISTRUTTURAZIONE EDILIZIA - INCARICO PROFESSIONALE ESTERNO PER PROGETTAZIONE DEFINITIVA - CUP J27D21000060004" office:value-type="string">
            <text:p>DETERMINAZIONE A CONTRARRE PRESTITO ORDINARIO CDP EURO 45.000,00 - PALESTRA IVO BADIALI - RISTRUTTURAZIONE EDILIZIA - INCARICO PROFESSIONALE ESTERNO PER PROGETTAZIONE DEFINITIVA - CUP J27D2100006000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26 / 2022 DETERMINAZIONI DIRIGENZIALI" office:value-type="string">
            <text:p>26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285 / 2022 PROP" office:value-type="string">
            <text:p>285 / 2022 PROP</text:p>
          </table:table-cell>
          <table:table-cell office:string-value="DETERMINAZIONE A CONTRARRE PRESTITO ORDINARIO CDP EURO 1.481.993,00 - RIGENERAZIONE URBANA ZONA ANTISTANTE STAZIONE FERROVIARIA DI FAENZA - CUP J29J18000190004." office:value-type="string">
            <text:p>DETERMINAZIONE A CONTRARRE PRESTITO ORDINARIO CDP EURO 1.481.993,00 - RIGENERAZIONE URBANA ZONA ANTISTANTE STAZIONE FERROVIARIA DI FAENZA - CUP J29J18000190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22 / 2022 DETERMINAZIONI DIRIGENZIALI" office:value-type="string">
            <text:p>22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247 / 2022 PROP" office:value-type="string">
            <text:p>247 / 2022 PROP</text:p>
          </table:table-cell>
          <table:table-cell office:string-value="DETERMINAZIONE A CONTRARRE PRESTITO ORDINARIO CDP EURO 350.000,00 - RIQUALIFICAZIONE E MESSA IN SICUREZZA&#10;VIABILITA' DEL FORESE LATO MONTE - CUP J27H22000900004" office:value-type="string">
            <text:p>DETERMINAZIONE A CONTRARRE PRESTITO ORDINARIO CDP EURO 350.000,00 - RIQUALIFICAZIONE E MESSA IN SICUREZZA
VIABILITA' DEL FORESE LATO MONTE - CUP J27H2200090000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23 / 2022 DETERMINAZIONI DIRIGENZIALI" office:value-type="string">
            <text:p>23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252 / 2022 PROP" office:value-type="string">
            <text:p>252 / 2022 PROP</text:p>
          </table:table-cell>
          <table:table-cell office:string-value="DETERMINAZIONE A CONTRARRE PRESTITO ORDINARIO CDP EURO 170.000,00 - PALAZZO ESPOSIZIONI - RISTRUTTURAZIONE EDILIZIA - INCARICO PROFESSIONALE ESTERNO PER PROGETTAZIONE DEFINITIVA - CUP J24H22000380004" office:value-type="string">
            <text:p>DETERMINAZIONE A CONTRARRE PRESTITO ORDINARIO CDP EURO 170.000,00 - PALAZZO ESPOSIZIONI - RISTRUTTURAZIONE EDILIZIA - INCARICO PROFESSIONALE ESTERNO PER PROGETTAZIONE DEFINITIVA - CUP J24H2200038000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24 / 2022 DETERMINAZIONI DIRIGENZIALI" office:value-type="string">
            <text:p>24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263 / 2022 PROP" office:value-type="string">
            <text:p>263 / 2022 PROP</text:p>
          </table:table-cell>
          <table:table-cell office:string-value="DETERMINAZIONE A CONTRARRE PRESTITO ORDINARIO CDP EURO 156.295,20 - RESTAURO E RISANAMENTO CONSERVATIVO COPERTURA E SOLAIO DI SOTTOTETTO DEL &quot;SALONE DELLE BANDIERE&quot; - CUP  J26J21000000005." office:value-type="string">
            <text:p>DETERMINAZIONE A CONTRARRE PRESTITO ORDINARIO CDP EURO 156.295,20 - RESTAURO E RISANAMENTO CONSERVATIVO COPERTURA E SOLAIO DI SOTTOTETTO DEL "SALONE DELLE BANDIERE" - CUP  J26J21000000005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25 / 2022 DETERMINAZIONI DIRIGENZIALI" office:value-type="string">
            <text:p>25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272 / 2022 PROP" office:value-type="string">
            <text:p>272 / 2022 PROP</text:p>
          </table:table-cell>
          <table:table-cell office:string-value="DETERMINAZIONE A CONTRARRE PRESTITO ORDINARIO CDP EURO 238.000,00 - RESIDENZA MUNICIPALE RESTAURO E RISANAMENTO CONSERVATIVO PARTE COPERTO (EX UFFICIO TRIBUTI) - CUP J24D21000030002." office:value-type="string">
            <text:p>DETERMINAZIONE A CONTRARRE PRESTITO ORDINARIO CDP EURO 238.000,00 - RESIDENZA MUNICIPALE RESTAURO E RISANAMENTO CONSERVATIVO PARTE COPERTO (EX UFFICIO TRIBUTI) - CUP J24D2100003000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CON VISTO CONTABILE" office:value-type="string">
            <text:p>DETERMINA CON VISTO CONTABILE</text:p>
          </table:table-cell>
          <table:table-cell office:string-value="18 / 2022 DETERMINAZIONI DIRIGENZIALI" office:value-type="string">
            <text:p>18 / 2022 DETERMINAZIONI DIRIGENZIALI</text:p>
          </table:table-cell>
          <table:table-cell office:string-value="SERVIZIO CONTABILITA E CASSA" office:value-type="string">
            <text:p>SERVIZIO CONTABILITA E CASSA</text:p>
          </table:table-cell>
          <table:table-cell office:string-value="" office:value-type="string">
            <text:p/>
          </table:table-cell>
          <table:table-cell office:string-value="RANDI  CRISTINA" office:value-type="string">
            <text:p>RANDI  CRISTINA</text:p>
          </table:table-cell>
          <table:table-cell office:string-value="205 / 2022 PROP" office:value-type="string">
            <text:p>205 / 2022 PROP</text:p>
          </table:table-cell>
          <table:table-cell office:string-value="DETERMINAZIONE A CONTRARRE PRESTITO ORDINARIO CDP EURO 80.000,00 - MANUTENZIONE STRAORDINARIA IMPIANTI PUBBLICA ILLUMINAZIONE" office:value-type="string">
            <text:p>DETERMINAZIONE A CONTRARRE PRESTITO ORDINARIO CDP EURO 80.000,00 - MANUTENZIONE STRAORDINARIA IMPIANTI PUBBLICA ILLUMINA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