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TIPOLOGIA" office:value-type="string">
              <text:p>TIPOLOGIA</text:p>
            </table:table-cell>
            <table:table-cell office:string-value="ATTO" office:value-type="string">
              <text:p>ATTO</text:p>
            </table:table-cell>
            <table:table-cell office:string-value="UNITA'" office:value-type="string">
              <text:p>UNITA'</text:p>
            </table:table-cell>
            <table:table-cell office:string-value="DIRIGENTE" office:value-type="string">
              <text:p>DIRIGENTE</text:p>
            </table:table-cell>
            <table:table-cell office:string-value="FIRMATARIO" office:value-type="string">
              <text:p>FIRMATARIO</text:p>
            </table:table-cell>
            <table:table-cell office:string-value="PROPOSTA" office:value-type="string">
              <text:p>PROPOSTA</text:p>
            </table:table-cell>
            <table:table-cell office:string-value="OGGETTO" office:value-type="string">
              <text:p>OGGETTO</text:p>
            </table:table-cell>
            <table:table-cell office:string-value="SPESA" office:value-type="string">
              <text:p>SPESA</text:p>
            </table:table-cell>
            <table:table-cell office:string-value="DOC FASCICOLO" office:value-type="string">
              <text:p>DOC FASCICOLO</text:p>
            </table:table-cell>
          </table:table-row>
        </table:table-header-rows>
        <table:table-row>
          <table:table-cell office:string-value="" office:value-type="string">
            <text:p/>
          </table:table-cell>
          <table:table-cell office:string-value="84 / 2024 DELIBERAZIONI DELLA GIUNTA COMUNALE" office:value-type="string">
            <text:p>84 / 2024 DELIBERAZIONI DELLA GIUNTA COMUNALE</text:p>
          </table:table-cell>
          <table:table-cell office:string-value="SERVIZIO SVILUPPO ECONOMICO, MOBILITA E SMART CITY" office:value-type="string">
            <text:p>SERVIZIO SVILUPPO ECONOMICO, MOBILITA E SMART CITY</text:p>
          </table:table-cell>
          <table:table-cell office:string-value="" office:value-type="string">
            <text:p/>
          </table:table-cell>
          <table:table-cell office:string-value="" office:value-type="string">
            <text:p/>
          </table:table-cell>
          <table:table-cell office:string-value="135 / 2024 PROP" office:value-type="string">
            <text:p>135 / 2024 PROP</text:p>
          </table:table-cell>
          <table:table-cell office:string-value="APPROVAZIONE DELLO SCHEMA DI PROTOCOLLO D'INTESA TRA IL COMUNE DI FAENZA E LA FONDAZIONE FLAMINIA PER IL SOSTEGNO, LO SVILUPPO E LA PROMOZIONE DELLE INIZIATIVE UNIVERSITARIE FAENTINE" office:value-type="string">
            <text:p>APPROVAZIONE DELLO SCHEMA DI PROTOCOLLO D'INTESA TRA IL COMUNE DI FAENZA E LA FONDAZIONE FLAMINIA PER IL SOSTEGNO, LO SVILUPPO E LA PROMOZIONE DELLE INIZIATIVE UNIVERSITARIE FAENTI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6 / 2024 DELIBERAZIONI DELLA GIUNTA COMUNALE" office:value-type="string">
            <text:p>76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79 / 2024 PROP" office:value-type="string">
            <text:p>79 / 2024 PROP</text:p>
          </table:table-cell>
          <table:table-cell office:string-value="PIANO URBANISTICO ATTUATIVO (PUA) DI INIZIATIVA PRIVATA RELATIVO ALLA SCHEDA DI PRG N. 174 SUB COMPARTO B3 DENOMINATA &quot;AREA COLOMBARINA&quot; SITA IN VIA CERCHIA ANGOLO VIA PIERO DELLA FRANCESCA. APPROVAZIONE." office:value-type="string">
            <text:p>PIANO URBANISTICO ATTUATIVO (PUA) DI INIZIATIVA PRIVATA RELATIVO ALLA SCHEDA DI PRG N. 174 SUB COMPARTO B3 DENOMINATA "AREA COLOMBARINA" SITA IN VIA CERCHIA ANGOLO VIA PIERO DELLA FRANCESCA.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8 / 2024 DELIBERAZIONI DELLA GIUNTA COMUNALE" office:value-type="string">
            <text:p>78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131 / 2024 PROP" office:value-type="string">
            <text:p>131 / 2024 PROP</text:p>
          </table:table-cell>
          <table:table-cell office:string-value="PIANO URBANISTICO ATTUATIVO (PUA) DI INIZIATIVA PRIVATA RELATIVO ALLA SCHEDA DI PRG N. 174 SUB COMPARTO B2 DENOMINATA &quot;AREA COLOMBARINA&quot; SITA IN VIA PIERO DELLA FRANCESCA - APPROVAZIONE." office:value-type="string">
            <text:p>PIANO URBANISTICO ATTUATIVO (PUA) DI INIZIATIVA PRIVATA RELATIVO ALLA SCHEDA DI PRG N. 174 SUB COMPARTO B2 DENOMINATA "AREA COLOMBARINA" SITA IN VIA PIERO DELLA FRANCESCA - APPROVAZIONE.</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18 / 2024 DELIBERAZIONI DEL CONSIGLIO COMUNALE" office:value-type="string">
            <text:p>18 / 2024 DELIBERAZIONI DEL CONSIGLIO COMUNALE</text:p>
          </table:table-cell>
          <table:table-cell office:string-value="SERVIZIO CONTABILITA E CASSA" office:value-type="string">
            <text:p>SERVIZIO CONTABILITA E CASSA</text:p>
          </table:table-cell>
          <table:table-cell office:string-value="" office:value-type="string">
            <text:p/>
          </table:table-cell>
          <table:table-cell office:string-value="" office:value-type="string">
            <text:p/>
          </table:table-cell>
          <table:table-cell office:string-value="70 / 2024 PROP" office:value-type="string">
            <text:p>70 / 2024 PROP</text:p>
          </table:table-cell>
          <table:table-cell office:string-value="VARIAZIONE AL DOCUMENTO UNICO DI PROGRAMMAZIONE E AL BILANCIO DI PREVISIONE FINANZIARIO TRIENNALE 2024/2026." office:value-type="string">
            <text:p>VARIAZIONE AL DOCUMENTO UNICO DI PROGRAMMAZIONE E AL BILANCIO DI PREVISIONE FINANZIARIO TRIENNALE 2024/2026.</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1 / 2024 DELIBERAZIONI DELLA GIUNTA COMUNALE" office:value-type="string">
            <text:p>71 / 2024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101 / 2024 PROP" office:value-type="string">
            <text:p>101 / 2024 PROP</text:p>
          </table:table-cell>
          <table:table-cell office:string-value="PIANO URBANISTICO ATTUATIVO (PUA) DI INIZIATIVA PRIVATA SCHEDA PRG 165 SUB 2 &quot;AREA VIA CASSANIGO (S.ANDREA) &quot;, SITUATO A FAENZA IN VIA BISAURA - APPROVAZIONE." office:value-type="string">
            <text:p>PIANO URBANISTICO ATTUATIVO (PUA) DI INIZIATIVA PRIVATA SCHEDA PRG 165 SUB 2 "AREA VIA CASSANIGO (S.ANDREA) ", SITUATO A FAENZA IN VIA BISAURA -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8 / 2024 DELIBERAZIONI DELLA GIUNTA COMUNALE" office:value-type="string">
            <text:p>68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1 / 2024 PROP" office:value-type="string">
            <text:p>111 / 2024 PROP</text:p>
          </table:table-cell>
          <table:table-cell office:string-value=" COMUNE DI FAENZA - ALLUVIONE 2023 - INTERVENTI DI RIQUALIFICAZIONE E MESSA IN SICUREZZA VIABILITA' FORESE LATO  VALLE COMUNE DI FAENZA (ER-URVI-001327)  (CUP J27H23001360001) - APPROVAZIONE PROGETTO ESECUTIVO." office:value-type="string">
            <text:p> COMUNE DI FAENZA - ALLUVIONE 2023 - INTERVENTI DI RIQUALIFICAZIONE E MESSA IN SICUREZZA VIABILITA' FORESE LATO  VALLE COMUNE DI FAENZA (ER-URVI-001327)  (CUP J27H2300136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9 / 2024 DELIBERAZIONI DELLA GIUNTA COMUNALE" office:value-type="string">
            <text:p>69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2 / 2024 PROP" office:value-type="string">
            <text:p>112 / 2024 PROP</text:p>
          </table:table-cell>
          <table:table-cell office:string-value="COMUNE DI FAENZA - ALLUVIONE 2023 - INTERVENTI DI MESSA IN SICUREZZA VIABILITA' CENTRO URBANO COMUNE DI FAENZA (ER-URVI-001329)   (CUP J27H23001380001) - APPROVAZIONE PROGETTO ESECUTIVO." office:value-type="string">
            <text:p>COMUNE DI FAENZA - ALLUVIONE 2023 - INTERVENTI DI MESSA IN SICUREZZA VIABILITA' CENTRO URBANO COMUNE DI FAENZA (ER-URVI-001329)   (CUP J27H2300138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70 / 2024 DELIBERAZIONI DELLA GIUNTA COMUNALE" office:value-type="string">
            <text:p>70 / 2024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115 / 2024 PROP" office:value-type="string">
            <text:p>115 / 2024 PROP</text:p>
          </table:table-cell>
          <table:table-cell office:string-value="COMUNE DI FAENZA - ALLUVIONE 2023 - INTERVENTI DI MESSA IN SICUREZZA VIABILITA' FORESE LATO MONTE COMUNE DI FAENZA (ER-URVI-001328) - (CUP J27H23001370001) - APPROVAZIONE PROGETTO ESECUTIVO." office:value-type="string">
            <text:p>COMUNE DI FAENZA - ALLUVIONE 2023 - INTERVENTI DI MESSA IN SICUREZZA VIABILITA' FORESE LATO MONTE COMUNE DI FAENZA (ER-URVI-001328) - (CUP J27H2300137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66 / 2024 DELIBERAZIONI DELLA GIUNTA COMUNALE" office:value-type="string">
            <text:p>66 / 2024 DELIBERAZIONI DELLA GIUNTA COMUNALE</text:p>
          </table:table-cell>
          <table:table-cell office:string-value="UNITA ORGANIZZATIVA CONTENZIOSO" office:value-type="string">
            <text:p>UNITA ORGANIZZATIVA CONTENZIOSO</text:p>
          </table:table-cell>
          <table:table-cell office:string-value="" office:value-type="string">
            <text:p/>
          </table:table-cell>
          <table:table-cell office:string-value="" office:value-type="string">
            <text:p/>
          </table:table-cell>
          <table:table-cell office:string-value="105 / 2024 PROP" office:value-type="string">
            <text:p>105 / 2024 PROP</text:p>
          </table:table-cell>
          <table:table-cell office:string-value="TAR EMILIA ROMAGNA BOLOGNA - RICORSO PER L'ANNULLAMENTO DEL PROVVEDIMENTO PROT. N. 3195 DEL 10/01/2024 DI RIGETTO DELLA ISTANZA VOLTA A RIMUOVERE GLI EFFETTI DELLA ORDINANZA SINDACALE N. 28/2023 - COSTITUZIONE IN GIUDIZIO E NOMINA DIFENSORI." office:value-type="string">
            <text:p>TAR EMILIA ROMAGNA BOLOGNA - RICORSO PER L'ANNULLAMENTO DEL PROVVEDIMENTO PROT. N. 3195 DEL 10/01/2024 DI RIGETTO DELLA ISTANZA VOLTA A RIMUOVERE GLI EFFETTI DELLA ORDINANZA SINDACALE N. 28/2023 - COSTITUZIONE IN GIUDIZIO E NOMINA DIFENSOR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50 / 2024 DELIBERAZIONI DELLA GIUNTA COMUNALE" office:value-type="string">
            <text:p>50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76 / 2024 PROP" office:value-type="string">
            <text:p>76 / 2024 PROP</text:p>
          </table:table-cell>
          <table:table-cell office:string-value="PAVONE D'ORO 43^ EDIZIONE - COLLABORAZIONE ALLA REALIZZAZIONE DELLA MANIFESTAZIONE CANORA DELLA CITTA' DI FAENZA." office:value-type="string">
            <text:p>PAVONE D'ORO 43^ EDIZIONE - COLLABORAZIONE ALLA REALIZZAZIONE DELLA MANIFESTAZIONE CANORA DELLA CITTA' DI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53 / 2024 DELIBERAZIONI DELLA GIUNTA COMUNALE" office:value-type="string">
            <text:p>53 / 2024 DELIBERAZIONI DELLA GIUNTA COMUNALE</text:p>
          </table:table-cell>
          <table:table-cell office:string-value="SERVIZIO PROMOZIONE ECONOMICA E TURISMO" office:value-type="string">
            <text:p>SERVIZIO PROMOZIONE ECONOMICA E TURISMO</text:p>
          </table:table-cell>
          <table:table-cell office:string-value="" office:value-type="string">
            <text:p/>
          </table:table-cell>
          <table:table-cell office:string-value="" office:value-type="string">
            <text:p/>
          </table:table-cell>
          <table:table-cell office:string-value="90 / 2024 PROP" office:value-type="string">
            <text:p>90 / 2024 PROP</text:p>
          </table:table-cell>
          <table:table-cell office:string-value="RINNOVO DELLA CONVENZIONE REP. 4198 DEL 02/05/2022 TRA IL COMUNE DI FAENZA E IL CONSORZIO FAENZA C'ENTRO PER L'ANIMAZIONE E LA PROMOZIONE DEL CENTRO STORICO DI FAENZA -  ANNI 2024 E 2025. " office:value-type="string">
            <text:p>RINNOVO DELLA CONVENZIONE REP. 4198 DEL 02/05/2022 TRA IL COMUNE DI FAENZA E IL CONSORZIO FAENZA C'ENTRO PER L'ANIMAZIONE E LA PROMOZIONE DEL CENTRO STORICO DI FAENZA -  ANNI 2024 E 2025. </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38 / 2024 DELIBERAZIONI DELLA GIUNTA COMUNALE" office:value-type="string">
            <text:p>38 / 2024 DELIBERAZIONI DELLA GIUNTA COMUNALE</text:p>
          </table:table-cell>
          <table:table-cell office:string-value="SERVIZIO INFORMATICA" office:value-type="string">
            <text:p>SERVIZIO INFORMATICA</text:p>
          </table:table-cell>
          <table:table-cell office:string-value="" office:value-type="string">
            <text:p/>
          </table:table-cell>
          <table:table-cell office:string-value="" office:value-type="string">
            <text:p/>
          </table:table-cell>
          <table:table-cell office:string-value="65 / 2024 PROP" office:value-type="string">
            <text:p>65 / 2024 PROP</text:p>
          </table:table-cell>
          <table:table-cell office:string-value="EVENTI ALLUVIONALI DEL MESE DI MAGGIO 2023 - APPROVAZIONE  PROTOCOLLO DI INTESA TRA COMUNE DI FAENZA, FONDAZIONE BANCA DEL MONTE E CASSA DI RISPARMIO DI FAENZA E COMITATO FAVENZA 3.0 PER EROGAZIONE DI UN CONTRIBUTO ECONOMICO ALLE FAMIGLIE ALLUVIONATE CON FIGLI MINORI RESIDENTI A FAENZA" office:value-type="string">
            <text:p>EVENTI ALLUVIONALI DEL MESE DI MAGGIO 2023 - APPROVAZIONE  PROTOCOLLO DI INTESA TRA COMUNE DI FAENZA, FONDAZIONE BANCA DEL MONTE E CASSA DI RISPARMIO DI FAENZA E COMITATO FAVENZA 3.0 PER EROGAZIONE DI UN CONTRIBUTO ECONOMICO ALLE FAMIGLIE ALLUVIONATE CON FIGLI MINORI RESIDENTI A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39 / 2024 DELIBERAZIONI DELLA GIUNTA COMUNALE" office:value-type="string">
            <text:p>39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 / 2024 PROP" office:value-type="string">
            <text:p>67 / 2024 PROP</text:p>
          </table:table-cell>
          <table:table-cell office:string-value="37^ EDIZIONE CARNEVALE SAN LAZZARO - 17 MARZO 2024. COLLABORAZIONE ALL'ORGANIZZAZIONE DELL'EVENTO." office:value-type="string">
            <text:p>37^ EDIZIONE CARNEVALE SAN LAZZARO - 17 MARZO 2024. COLLABORAZIONE ALL'ORGANIZZAZIONE DELL'EVENT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 / 2024 DELIBERAZIONI DELLA GIUNTA COMUNALE" office:value-type="string">
            <text:p>26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37 / 2024 PROP" office:value-type="string">
            <text:p>37 / 2024 PROP</text:p>
          </table:table-cell>
          <table:table-cell office:string-value="SPETTACOLO DI DANZA AL TEATRO MASINI SUL TEMA DELLA VIOLENZA NEI CONFRONTI DELLE DONNE IN OCCASIONE DEL TRENTENNALE DELL'ASSOCIAZIONE SOS DONNA. COLLABORAZIONE ALL'ORGANIZZAZIONE DELL'EVENTO." office:value-type="string">
            <text:p>SPETTACOLO DI DANZA AL TEATRO MASINI SUL TEMA DELLA VIOLENZA NEI CONFRONTI DELLE DONNE IN OCCASIONE DEL TRENTENNALE DELL'ASSOCIAZIONE SOS DONNA. COLLABORAZIONE ALL'ORGANIZZAZIONE DELL'EVENT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1 / 2024 DELIBERAZIONI DELLA GIUNTA COMUNALE" office:value-type="string">
            <text:p>21 / 2024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42 / 2024 PROP" office:value-type="string">
            <text:p>42 / 2024 PROP</text:p>
          </table:table-cell>
          <table:table-cell office:string-value="PROTOCOLLO DI INTESA FRA IL GABINETTO SCIENTIFICO LETTERARIO G.P. VIEUSSEUX DI FIRENZE E IL COMUNE DI FAENZA PER LA BIBLIOTECA MANFREDIANA - APPROVAZIONE " office:value-type="string">
            <text:p>PROTOCOLLO DI INTESA FRA IL GABINETTO SCIENTIFICO LETTERARIO G.P. VIEUSSEUX DI FIRENZE E IL COMUNE DI FAENZA PER LA BIBLIOTECA MANFREDIANA - APPROVAZIONE </text:p>
          </table:table-cell>
          <table:table-cell office:string-value="" office:value-type="string">
            <text:p/>
          </table:table-cell>
          <table:table-cell office:string-value="" office:value-type="string">
            <text:p/>
          </table:table-cell>
        </table:table-row>
        <table:table-row>
          <table:table-cell office:string-value="PROPOSTA DELIBERA DI CONSIGLIO" office:value-type="string">
            <text:p>PROPOSTA DELIBERA DI CONSIGLIO</text:p>
          </table:table-cell>
          <table:table-cell office:string-value="6 / 2024 DELIBERAZIONI DEL CONSIGLIO COMUNALE" office:value-type="string">
            <text:p>6 / 2024 DELIBERAZIONI DEL CONSIGLIO COMUNALE</text:p>
          </table:table-cell>
          <table:table-cell office:string-value="SERVIZIO GESTIONE EDILIZIA" office:value-type="string">
            <text:p>SERVIZIO GESTIONE EDILIZIA</text:p>
          </table:table-cell>
          <table:table-cell office:string-value="" office:value-type="string">
            <text:p/>
          </table:table-cell>
          <table:table-cell office:string-value="" office:value-type="string">
            <text:p/>
          </table:table-cell>
          <table:table-cell office:string-value="5 / 2024 PROP" office:value-type="string">
            <text:p>5 / 2024 PROP</text:p>
          </table:table-cell>
          <table:table-cell office:string-value="PROCEDIMENTO UNICO AI SENSI DELL'ART. 53 COMMA 1, LETT. B) DELLA L.R. 24/2017 PER REALIZZAZIONE DI SERRE E SERVIZI IN AMPLIAMENTO DEL CENTRO ATTIVITA' VIVAISTICHE SOCIETA' COOPERATIVA AGRICOLA NEL COMUNE DI FAENZA IN VIA TEBANO N. 144, IN VARIANTE ALLA PIANIFICAZIONE URBANISTICA COMUNALE. ESPRESSIONE DI INDIRIZZI." office:value-type="string">
            <text:p>PROCEDIMENTO UNICO AI SENSI DELL'ART. 53 COMMA 1, LETT. B) DELLA L.R. 24/2017 PER REALIZZAZIONE DI SERRE E SERVIZI IN AMPLIAMENTO DEL CENTRO ATTIVITA' VIVAISTICHE SOCIETA' COOPERATIVA AGRICOLA NEL COMUNE DI FAENZA IN VIA TEBANO N. 144, IN VARIANTE ALLA PIANIFICAZIONE URBANISTICA COMUNALE. ESPRESSIONE DI INDIRIZZI.</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76 / 2023 DELIBERAZIONI DEL CONSIGLIO COMUNALE" office:value-type="string">
            <text:p>76 / 2023 DELIBERAZIONI DEL CONSIGLIO COMUNALE</text:p>
          </table:table-cell>
          <table:table-cell office:string-value="SERVIZIO CONTABILITA E CASSA" office:value-type="string">
            <text:p>SERVIZIO CONTABILITA E CASSA</text:p>
          </table:table-cell>
          <table:table-cell office:string-value="" office:value-type="string">
            <text:p/>
          </table:table-cell>
          <table:table-cell office:string-value="" office:value-type="string">
            <text:p/>
          </table:table-cell>
          <table:table-cell office:string-value="628 / 2023 PROP" office:value-type="string">
            <text:p>628 / 2023 PROP</text:p>
          </table:table-cell>
          <table:table-cell office:string-value="APPROVAZIONE DOCUMENTO UNICO DI PROGRAMMAZIONE 2024/2028, ANNUALITÀ 2024, PRESA D'ATTO DEL PERIMETRO DI CONSOLIDAMENTO DEL BILANCIO CONSOLIDATO 2023, APPROVAZIONE DEL BILANCIO DI PREVISIONE FINANZIARIO 2024/2026 E ALLEGATI OBBLIGATORI." office:value-type="string">
            <text:p>APPROVAZIONE DOCUMENTO UNICO DI PROGRAMMAZIONE 2024/2028, ANNUALITÀ 2024, PRESA D'ATTO DEL PERIMETRO DI CONSOLIDAMENTO DEL BILANCIO CONSOLIDATO 2023, APPROVAZIONE DEL BILANCIO DI PREVISIONE FINANZIARIO 2024/2026 E ALLEGATI OBBLIGATOR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8 / 2024 DELIBERAZIONI DELLA GIUNTA COMUNALE" office:value-type="string">
            <text:p>8 / 2024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11 / 2024 PROP" office:value-type="string">
            <text:p>11 / 2024 PROP</text:p>
          </table:table-cell>
          <table:table-cell office:string-value="COLLABORAZIONE ALL'EVENTO ORGANIZZATO AL TEATRO COMUNALE MASINI  DAL ROTARY CLUB FAENZA UNITAMENTE  AI &quot;CLUB SERVICE&quot; PER INIZIATIVA BENEFICA A FAVORE DEL REPARTO DI GERIATRIA DELL'OSPEDALE CIVILE DI FAENZA.&#10;" office:value-type="string">
            <text:p>COLLABORAZIONE ALL'EVENTO ORGANIZZATO AL TEATRO COMUNALE MASINI  DAL ROTARY CLUB FAENZA UNITAMENTE  AI "CLUB SERVICE" PER INIZIATIVA BENEFICA A FAVORE DEL REPARTO DI GERIATRIA DELL'OSPEDALE CIVILE DI FAENZA.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13 / 2024 DELIBERAZIONI DELLA GIUNTA COMUNALE" office:value-type="string">
            <text:p>13 / 2024 DELIBERAZIONI DELLA GIUNTA COMUNALE</text:p>
          </table:table-cell>
          <table:table-cell office:string-value="SERVIZIO INFANZIA E SERVIZI EDUCATIVI INTEGRATIVI" office:value-type="string">
            <text:p>SERVIZIO INFANZIA E SERVIZI EDUCATIVI INTEGRATIVI</text:p>
          </table:table-cell>
          <table:table-cell office:string-value="" office:value-type="string">
            <text:p/>
          </table:table-cell>
          <table:table-cell office:string-value="" office:value-type="string">
            <text:p/>
          </table:table-cell>
          <table:table-cell office:string-value="25 / 2024 PROP" office:value-type="string">
            <text:p>25 / 2024 PROP</text:p>
          </table:table-cell>
          <table:table-cell office:string-value="MISURA A SOSTEGNO DELL'AMPLIAMENTO DELL'OFFERTA E DELL'ACCESSO AL SISTEMA INTEGRATO DEI SERVIZI EDUCATIVI PER L'INFANZIA PER I BAMBINI IN ETA' 0-3 ANNI PER L'ANNO EDUCATIVO 2023-2024. PR FSE+ 2021/2027 PRIORITA' 3. INCLUSIONE SOCIALE - DISPOSIZIONI APPLICATIVE ED INDIRIZZI DI CONTINUITA'." office:value-type="string">
            <text:p>MISURA A SOSTEGNO DELL'AMPLIAMENTO DELL'OFFERTA E DELL'ACCESSO AL SISTEMA INTEGRATO DEI SERVIZI EDUCATIVI PER L'INFANZIA PER I BAMBINI IN ETA' 0-3 ANNI PER L'ANNO EDUCATIVO 2023-2024. PR FSE+ 2021/2027 PRIORITA' 3. INCLUSIONE SOCIALE - DISPOSIZIONI APPLICATIVE ED INDIRIZZI DI CONTINUIT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9 / 2023 DELIBERAZIONI DELLA GIUNTA COMUNALE" office:value-type="string">
            <text:p>299 / 2023 DELIBERAZIONI DELLA GIUNTA COMUNALE</text:p>
          </table:table-cell>
          <table:table-cell office:string-value="SERVIZIO PROGETTAZIONE URBANISTICA - AMBIENTALE" office:value-type="string">
            <text:p>SERVIZIO PROGETTAZIONE URBANISTICA - AMBIENTALE</text:p>
          </table:table-cell>
          <table:table-cell office:string-value="" office:value-type="string">
            <text:p/>
          </table:table-cell>
          <table:table-cell office:string-value="" office:value-type="string">
            <text:p/>
          </table:table-cell>
          <table:table-cell office:string-value="685 / 2023 PROP" office:value-type="string">
            <text:p>685 / 2023 PROP</text:p>
          </table:table-cell>
          <table:table-cell office:string-value="PROPOSTA DI ACCORDO OPERATIVO EX ART. 4 E 38 L.R. 24/2017 &quot;AREA S. ANDREA, LOTTO 1&quot; VIA SP. 55 PONTE SANT'ANDREA, PORZIONE DI AMBITO 12 DEL PSC - VALUTAZIONE DELLA PROPOSTA E DEPOSITO AI SENSI DEL COMMA 8 DELL'ART. 38 L.R. 24/2017: INDIRIZZI." office:value-type="string">
            <text:p>PROPOSTA DI ACCORDO OPERATIVO EX ART. 4 E 38 L.R. 24/2017 "AREA S. ANDREA, LOTTO 1" VIA SP. 55 PONTE SANT'ANDREA, PORZIONE DI AMBITO 12 DEL PSC - VALUTAZIONE DELLA PROPOSTA E DEPOSITO AI SENSI DEL COMMA 8 DELL'ART. 38 L.R. 24/2017: INDIRIZZ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9 / 2023 DELIBERAZIONI DELLA GIUNTA COMUNALE" office:value-type="string">
            <text:p>269 / 2023 DELIBERAZIONI DELLA GIUNTA COMUNALE</text:p>
          </table:table-cell>
          <table:table-cell office:string-value="SERVIZIO ISTRUZIONE" office:value-type="string">
            <text:p>SERVIZIO ISTRUZIONE</text:p>
          </table:table-cell>
          <table:table-cell office:string-value="" office:value-type="string">
            <text:p/>
          </table:table-cell>
          <table:table-cell office:string-value="" office:value-type="string">
            <text:p/>
          </table:table-cell>
          <table:table-cell office:string-value="617 / 2023 PROP" office:value-type="string">
            <text:p>617 / 2023 PROP</text:p>
          </table:table-cell>
          <table:table-cell office:string-value="CONVENZIONE TRA IL COMUNE DI FAENZA E L'ASSOCIAZIONE &quot;PALESTRA DELLA SCIENZA&quot; PER LA GESTIONE DE &quot;LA PALESTRA DELLA SCIENZA&quot; PER IL PERIODO 2023 - 2027." office:value-type="string">
            <text:p>CONVENZIONE TRA IL COMUNE DI FAENZA E L'ASSOCIAZIONE "PALESTRA DELLA SCIENZA" PER LA GESTIONE DE "LA PALESTRA DELLA SCIENZA" PER IL PERIODO 2023 - 2027.</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2 / 2023 DELIBERAZIONI DELLA GIUNTA COMUNALE" office:value-type="string">
            <text:p>272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35 / 2023 PROP" office:value-type="string">
            <text:p>635 / 2023 PROP</text:p>
          </table:table-cell>
          <table:table-cell office:string-value="INDIRIZZI PER LA CONCESSIONE DEL TEATRO COMUNALE MASINI ALLA FILODRAMMATICA BERTON PER LO SPETTACOLO TEATRALE DEL 31 DICEMBRE 2023 " office:value-type="string">
            <text:p>INDIRIZZI PER LA CONCESSIONE DEL TEATRO COMUNALE MASINI ALLA FILODRAMMATICA BERTON PER LO SPETTACOLO TEATRALE DEL 31 DICEMBRE 2023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5 / 2023 DELIBERAZIONI DELLA GIUNTA COMUNALE" office:value-type="string">
            <text:p>275 / 2023 DELIBERAZIONI DELLA GIUNTA COMUNALE</text:p>
          </table:table-cell>
          <table:table-cell office:string-value="SERVIZIO MINORI E FAMIGLIA" office:value-type="string">
            <text:p>SERVIZIO MINORI E FAMIGLIA</text:p>
          </table:table-cell>
          <table:table-cell office:string-value="" office:value-type="string">
            <text:p/>
          </table:table-cell>
          <table:table-cell office:string-value="" office:value-type="string">
            <text:p/>
          </table:table-cell>
          <table:table-cell office:string-value="648 / 2023 PROP" office:value-type="string">
            <text:p>648 / 2023 PROP</text:p>
          </table:table-cell>
          <table:table-cell office:string-value="IV EDIZIONE SORELLE FESTIVAL - APPROVAZIONE FINANZIAMENTO EVENTO A CARICO DEL COMUNE DI FAENZA." office:value-type="string">
            <text:p>IV EDIZIONE SORELLE FESTIVAL - APPROVAZIONE FINANZIAMENTO EVENTO A CARICO DEL COMUNE DI FAENZ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78 / 2023 DELIBERAZIONI DELLA GIUNTA COMUNALE" office:value-type="string">
            <text:p>278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63 / 2023 PROP" office:value-type="string">
            <text:p>663 / 2023 PROP</text:p>
          </table:table-cell>
          <table:table-cell office:string-value="MANUTENZIONE STRAORDINARIA DELLA COPERTURA DEI LOCALI &quot;ANFFAS FAENZA APS&quot;  DI VIA GALLI, 16 EURO 34.060,00 CUP J24D23000780002 - APPROVAZIONE PROGETTO ESECUTIVO" office:value-type="string">
            <text:p>MANUTENZIONE STRAORDINARIA DELLA COPERTURA DEI LOCALI "ANFFAS FAENZA APS"  DI VIA GALLI, 16 EURO 34.060,00 CUP J24D23000780002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0 / 2023 DELIBERAZIONI DELLA GIUNTA COMUNALE" office:value-type="string">
            <text:p>280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64 / 2023 PROP" office:value-type="string">
            <text:p>664 / 2023 PROP</text:p>
          </table:table-cell>
          <table:table-cell office:string-value="INTERVENTO DI MANUTENZIONE STRAORDINARIA ASCENSORE NEL CENTRO DI ACCOGLIENZA PER CITTADINI ALLUVIONATI PRESSO L'EX CONVENTO S. CHIARA IN VIA CROCE - FAENZA - EURO 22.692,00 CUP: J27G23000140004  - APPROVAZIONE PROGETTO ESECUTIVO" office:value-type="string">
            <text:p>INTERVENTO DI MANUTENZIONE STRAORDINARIA ASCENSORE NEL CENTRO DI ACCOGLIENZA PER CITTADINI ALLUVIONATI PRESSO L'EX CONVENTO S. CHIARA IN VIA CROCE - FAENZA - EURO 22.692,00 CUP: J27G23000140004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5 / 2023 DELIBERAZIONI DELLA GIUNTA COMUNALE" office:value-type="string">
            <text:p>285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2 / 2023 PROP" office:value-type="string">
            <text:p>582 / 2023 PROP</text:p>
          </table:table-cell>
          <table:table-cell office:string-value="CONCESSIONE DI UN CONTRIBUTO A TITOLO DI RIMBORSO SPESE ALLA SOCIETÀ FAENZA CALCIO RELATOVO AI MAGGIORI ONERI SOSTENUTI PER LO SPOSTAMENTO DELLA DATA DELL'EDIZIONE 2023 DEL NIBALLO - PALIO DI FAENZA A CAUSA DELL'EMERGENZA ALLUVIONALE." office:value-type="string">
            <text:p>CONCESSIONE DI UN CONTRIBUTO A TITOLO DI RIMBORSO SPESE ALLA SOCIETÀ FAENZA CALCIO RELATOVO AI MAGGIORI ONERI SOSTENUTI PER LO SPOSTAMENTO DELLA DATA DELL'EDIZIONE 2023 DEL NIBALLO - PALIO DI FAENZA A CAUSA DELL'EMERGENZA ALLUVIONAL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7 / 2023 DELIBERAZIONI DELLA GIUNTA COMUNALE" office:value-type="string">
            <text:p>287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67 / 2023 PROP" office:value-type="string">
            <text:p>667 / 2023 PROP</text:p>
          </table:table-cell>
          <table:table-cell office:string-value="PRESA D'ATTO DELLE SCHEDE DI ATTIVITÀ DEI CENTRI SOCIALI BORGO, CASA MITA, CORBARI, GRANAROLO, LADERCHI, PERTINI E REDA PER L'ANNO 2023 E RICONOSCIMENTO DI UN SOSTEGNO ECONOMICO AI SENSI DELL'ART. 9, COMMA 6, DELLE RISPETTIVE CONVENZIONI." office:value-type="string">
            <text:p>PRESA D'ATTO DELLE SCHEDE DI ATTIVITÀ DEI CENTRI SOCIALI BORGO, CASA MITA, CORBARI, GRANAROLO, LADERCHI, PERTINI E REDA PER L'ANNO 2023 E RICONOSCIMENTO DI UN SOSTEGNO ECONOMICO AI SENSI DELL'ART. 9, COMMA 6, DELLE RISPETTIVE CONVENZIONI.</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89 / 2023 DELIBERAZIONI DELLA GIUNTA COMUNALE" office:value-type="string">
            <text:p>289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2 / 2023 PROP" office:value-type="string">
            <text:p>672 / 2023 PROP</text:p>
          </table:table-cell>
          <table:table-cell office:string-value="MUSEO INTERNAZIONALE DELLE CERAMICHE. LAVORI DI ADEGUAMENTO ANTINCENDIO DEI LOCALI SITI A PIANO TERRA, SOTTOSTANTI LA BIBLIOTECA DEL MUSEO. COMPLETAMENTO ULTIMO STRALCIO: AUTORIZZAZIONE ALLA FONDAZIONE M.I.C. ALLA REALIZZAZIONE DELL'INTERVENTO SOSTITUTIVO E RELATIVA DESTINAZIONE RISORSE." office:value-type="string">
            <text:p>MUSEO INTERNAZIONALE DELLE CERAMICHE. LAVORI DI ADEGUAMENTO ANTINCENDIO DEI LOCALI SITI A PIANO TERRA, SOTTOSTANTI LA BIBLIOTECA DEL MUSEO. COMPLETAMENTO ULTIMO STRALCIO: AUTORIZZAZIONE ALLA FONDAZIONE M.I.C. ALLA REALIZZAZIONE DELL'INTERVENTO SOSTITUTIVO E RELATIVA DESTINAZIONE RISORS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0 / 2023 DELIBERAZIONI DELLA GIUNTA COMUNALE" office:value-type="string">
            <text:p>290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3 / 2023 PROP" office:value-type="string">
            <text:p>673 / 2023 PROP</text:p>
          </table:table-cell>
          <table:table-cell office:string-value="INTERVENTO SOSTITUTIVO DEL CENTRO SOCIALE CORBARI PER SOSTITUZIONE TERMOCONVETTORI DELL'IMPIANTO DI RISCALDAMENTO DELL'IMMOBILE SEDE DEL MEDESIMO CENTRO SOCIALE - APPROVAZIONE E RICONOSCIMENTO  CONTRIBUTO A  TITOLO DI RIMBORSO SPESE" office:value-type="string">
            <text:p>INTERVENTO SOSTITUTIVO DEL CENTRO SOCIALE CORBARI PER SOSTITUZIONE TERMOCONVETTORI DELL'IMPIANTO DI RISCALDAMENTO DELL'IMMOBILE SEDE DEL MEDESIMO CENTRO SOCIALE - APPROVAZIONE E RICONOSCIMENTO  CONTRIBUTO A  TITOLO DI RIMBORSO SPES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1 / 2023 DELIBERAZIONI DELLA GIUNTA COMUNALE" office:value-type="string">
            <text:p>291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75 / 2023 PROP" office:value-type="string">
            <text:p>675 / 2023 PROP</text:p>
          </table:table-cell>
          <table:table-cell office:string-value="RIONE NERO INTERVENTO SOSTITUTIVO STRAORDINARIO DI RIPRISTINO DELLE CONDIZIONI STRUTTURALI E DI ARREDO DELL'IMMOBILE DI PROPRIETÀ COMUNALE PRECEDENTI AGLI EVENTI ALLUVIONALI E DESTINAZIONE DEI FONDI NECESSARI. " office:value-type="string">
            <text:p>RIONE NERO INTERVENTO SOSTITUTIVO STRAORDINARIO DI RIPRISTINO DELLE CONDIZIONI STRUTTURALI E DI ARREDO DELL'IMMOBILE DI PROPRIETÀ COMUNALE PRECEDENTI AGLI EVENTI ALLUVIONALI E DESTINAZIONE DEI FONDI NECESSARI.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3 / 2023 DELIBERAZIONI DELLA GIUNTA COMUNALE" office:value-type="string">
            <text:p>293 / 2023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679 / 2023 PROP" office:value-type="string">
            <text:p>679 / 2023 PROP</text:p>
          </table:table-cell>
          <table:table-cell office:string-value="ALLUVIONE 2023 - INTERVENTI DI MESSA IN SICUREZZA STRADE COMUNALI - RISAGOMATURA FOSSI STRADALI (OPCM 13/2023) - CUP J25F23000440001 - APPROVAZIONE PROGETTO ESECUTIVO" office:value-type="string">
            <text:p>ALLUVIONE 2023 - INTERVENTI DI MESSA IN SICUREZZA STRADE COMUNALI - RISAGOMATURA FOSSI STRADALI (OPCM 13/2023) - CUP J25F23000440001 -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94 / 2023 DELIBERAZIONI DELLA GIUNTA COMUNALE" office:value-type="string">
            <text:p>294 / 2023 DELIBERAZIONI DELLA GIUNTA COMUNALE</text:p>
          </table:table-cell>
          <table:table-cell office:string-value="SERVIZIO PERSONALE E ORGANIZZAZIONE" office:value-type="string">
            <text:p>SERVIZIO PERSONALE E ORGANIZZAZIONE</text:p>
          </table:table-cell>
          <table:table-cell office:string-value="" office:value-type="string">
            <text:p/>
          </table:table-cell>
          <table:table-cell office:string-value="" office:value-type="string">
            <text:p/>
          </table:table-cell>
          <table:table-cell office:string-value="680 / 2023 PROP" office:value-type="string">
            <text:p>680 / 2023 PROP</text:p>
          </table:table-cell>
          <table:table-cell office:string-value="EVENTI ALLUVIONALI DEL MESE DI MAGGIO 2023 - CRITERI OPERATIVI DI INDIVIDUAZIONE DEI BENEFICIARI PER LA DISTRIBUZIONE DAL FONDO ALLUVIONE COMUNALE: AGGIORNAMENTO" office:value-type="string">
            <text:p>EVENTI ALLUVIONALI DEL MESE DI MAGGIO 2023 - CRITERI OPERATIVI DI INDIVIDUAZIONE DEI BENEFICIARI PER LA DISTRIBUZIONE DAL FONDO ALLUVIONE COMUNALE: AGGIORNAMENTO</text:p>
          </table:table-cell>
          <table:table-cell office:string-value="" office:value-type="string">
            <text:p/>
          </table:table-cell>
          <table:table-cell office:string-value="" office:value-type="string">
            <text:p/>
          </table:table-cell>
        </table:table-row>
        <table:table-row>
          <table:table-cell office:string-value="" office:value-type="string">
            <text:p/>
          </table:table-cell>
          <table:table-cell office:string-value="197 / 2023 DELIBERAZIONI DELLA GIUNTA COMUNALE" office:value-type="string">
            <text:p>197 / 2023 DELIBERAZIONI DELLA GIUNTA COMUNALE</text:p>
          </table:table-cell>
          <table:table-cell office:string-value="SERVIZIO PERSONALE E ORGANIZZAZIONE" office:value-type="string">
            <text:p>SERVIZIO PERSONALE E ORGANIZZAZIONE</text:p>
          </table:table-cell>
          <table:table-cell office:string-value="" office:value-type="string">
            <text:p/>
          </table:table-cell>
          <table:table-cell office:string-value="" office:value-type="string">
            <text:p/>
          </table:table-cell>
          <table:table-cell office:string-value="546 / 2023 PROP" office:value-type="string">
            <text:p>546 / 2023 PROP</text:p>
          </table:table-cell>
          <table:table-cell office:string-value="EVENTI ALLUVIONALI DEL MESE DI MAGGIO 2023 - APPROVAZIONE DEI CRITERI OPERATIVI DI INDIVIDUAZIONE DEI BENEFICIARI PER LA DISTRIBUZIONE DI 750.000 EURO DAL FONDO ALLUVIONE COMUNALE." office:value-type="string">
            <text:p>EVENTI ALLUVIONALI DEL MESE DI MAGGIO 2023 - APPROVAZIONE DEI CRITERI OPERATIVI DI INDIVIDUAZIONE DEI BENEFICIARI PER LA DISTRIBUZIONE DI 750.000 EURO DAL FONDO ALLUVIONE COMUNAL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0 / 2023 DELIBERAZIONI DELLA GIUNTA COMUNALE" office:value-type="string">
            <text:p>260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41 / 2023 PROP" office:value-type="string">
            <text:p>641 / 2023 PROP</text:p>
          </table:table-cell>
          <table:table-cell office:string-value="&quot;PARCO TASSINARI - PROGETTO &quot;IDEE RICOSTITUENTI&quot; IL PALCO NEL PARCO&quot; - CUP J24J23000960004 - EURO 11.000  APPROVAZIONE PROGETTO ESECUTIVO " office:value-type="string">
            <text:p>"PARCO TASSINARI - PROGETTO "IDEE RICOSTITUENTI" IL PALCO NEL PARCO" - CUP J24J23000960004 - EURO 11.000  APPROVAZIONE PROGETTO ESECUTIVO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61 / 2023 DELIBERAZIONI DELLA GIUNTA COMUNALE" office:value-type="string">
            <text:p>261 / 2023 DELIBERAZIONI DELLA GIUNTA COMUNALE</text:p>
          </table:table-cell>
          <table:table-cell office:string-value="SERVIZIO MUSEI" office:value-type="string">
            <text:p>SERVIZIO MUSEI</text:p>
          </table:table-cell>
          <table:table-cell office:string-value="" office:value-type="string">
            <text:p/>
          </table:table-cell>
          <table:table-cell office:string-value="" office:value-type="string">
            <text:p/>
          </table:table-cell>
          <table:table-cell office:string-value="642 / 2023 PROP" office:value-type="string">
            <text:p>642 / 2023 PROP</text:p>
          </table:table-cell>
          <table:table-cell office:string-value="APPROVAZIONE SCHEMA DI ACCORDO CON BUCCI AUTOMATIONS S.P.A. PER L'EROGAZIONE DI CONTRIBUTO &quot;ART BONUS&quot; EX L. 106/2014, L. 208/2015 E L. 175/2017 PER INTERVENTO DI RINNOVAMENTO ALLESTIMENTO SALE DEL NOVECENTO DELLA PINACOTECA COMUNALE DI FAENZA." office:value-type="string">
            <text:p>APPROVAZIONE SCHEMA DI ACCORDO CON BUCCI AUTOMATIONS S.P.A. PER L'EROGAZIONE DI CONTRIBUTO "ART BONUS" EX L. 106/2014, L. 208/2015 E L. 175/2017 PER INTERVENTO DI RINNOVAMENTO ALLESTIMENTO SALE DEL NOVECENTO DELLA PINACOTECA COMUNALE DI FAENZA.</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263 / 2023 DELIBERAZIONI DELLA GIUNTA COMUNALE" office:value-type="string">
            <text:p>263 / 2023 DELIBERAZIONI DELLA GIUNTA COMUNALE</text:p>
          </table:table-cell>
          <table:table-cell office:string-value="SETTORE SERVIZI ALLA COMUNITA' CONFERITO ALLA UNIONE DELLA ROMAGNA FAENTINA" office:value-type="string">
            <text:p>SETTORE SERVIZI ALLA COMUNITA' CONFERITO ALLA UNIONE DELLA ROMAGNA FAENTINA</text:p>
          </table:table-cell>
          <table:table-cell office:string-value="" office:value-type="string">
            <text:p/>
          </table:table-cell>
          <table:table-cell office:string-value="" office:value-type="string">
            <text:p/>
          </table:table-cell>
          <table:table-cell office:string-value="644 / 2023 PROP" office:value-type="string">
            <text:p>644 / 2023 PROP</text:p>
          </table:table-cell>
          <table:table-cell office:string-value="EVENTI ALLUVIONALI DEL MESE DI MAGGIO 2023 - APPROVAZIONE  DEI CRITERI PER IL PROSEGUIMENTO DELLA OSPITALITA' PRESSO LE STRUTTURE ALBERGHIERE MESSE A DISPOSIZIONE DAL COMUNE DAL 01/01/2024 " office:value-type="string">
            <text:p>EVENTI ALLUVIONALI DEL MESE DI MAGGIO 2023 - APPROVAZIONE  DEI CRITERI PER IL PROSEGUIMENTO DELLA OSPITALITA' PRESSO LE STRUTTURE ALBERGHIERE MESSE A DISPOSIZIONE DAL COMUNE DAL 01/01/2024 </text:p>
          </table:table-cell>
          <table:table-cell office:string-value="" office:value-type="string">
            <text:p/>
          </table:table-cell>
          <table:table-cell office:string-value="" office:value-type="string">
            <text:p/>
          </table:table-cell>
        </table:table-row>
        <table:table-row>
          <table:table-cell office:string-value="PROPOSTA DELIBERA DI GIUNTA NO CS" office:value-type="string">
            <text:p>PROPOSTA DELIBERA DI GIUNTA NO CS</text:p>
          </table:table-cell>
          <table:table-cell office:string-value="236 / 2023 DELIBERAZIONI DELLA GIUNTA COMUNALE" office:value-type="string">
            <text:p>236 / 2023 DELIBERAZIONI DELLA GIUNTA COMUNALE</text:p>
          </table:table-cell>
          <table:table-cell office:string-value="SERVIZIO AFFARI ISTITUZIONALI" office:value-type="string">
            <text:p>SERVIZIO AFFARI ISTITUZIONALI</text:p>
          </table:table-cell>
          <table:table-cell office:string-value="" office:value-type="string">
            <text:p/>
          </table:table-cell>
          <table:table-cell office:string-value="" office:value-type="string">
            <text:p/>
          </table:table-cell>
          <table:table-cell office:string-value="604 / 2023 PROP" office:value-type="string">
            <text:p>604 / 2023 PROP</text:p>
          </table:table-cell>
          <table:table-cell office:string-value="D.LGS. N. 33 DEL 2013, ART. 22 - RICOGNIZIONE PER LA PUBBLICAZIONE NELLA SEZIONE &quot;AMMINISTRAZIONE TRASPARENTE&quot; DEL SITO ISTITUZIONALE DEL COMUNE DI FAENZA DEI DATI RELATIVI AGLI ENTI CONTROLLATI - SITUAZIONE AL 31.12.2021" office:value-type="string">
            <text:p>D.LGS. N. 33 DEL 2013, ART. 22 - RICOGNIZIONE PER LA PUBBLICAZIONE NELLA SEZIONE "AMMINISTRAZIONE TRASPARENTE" DEL SITO ISTITUZIONALE DEL COMUNE DI FAENZA DEI DATI RELATIVI AGLI ENTI CONTROLLATI - SITUAZIONE AL 31.12.2021</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5 / 2023 DELIBERAZIONI DELLA GIUNTA COMUNALE" office:value-type="string">
            <text:p>245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619 / 2023 PROP" office:value-type="string">
            <text:p>619 / 2023 PROP</text:p>
          </table:table-cell>
          <table:table-cell office:string-value="EVENTO &quot;CULTURIAMO. LA BELLEZZA CHE ATTRAE, LA CULTURA CHE AFFASCINA&quot; AL RIDOTTO DEL TEATRO MASINI ORGANIZZATO DA CONFCOOPERATIVE ROMAGNA - COLLABORAZIONE ALLA REALIZZAZIONE DELL'INIZIATIVA." office:value-type="string">
            <text:p>EVENTO "CULTURIAMO. LA BELLEZZA CHE ATTRAE, LA CULTURA CHE AFFASCINA" AL RIDOTTO DEL TEATRO MASINI ORGANIZZATO DA CONFCOOPERATIVE ROMAGNA - COLLABORAZIONE ALLA REALIZZAZIONE DELL'INIZIATIV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9 / 2023 DELIBERAZIONI DELLA GIUNTA COMUNALE" office:value-type="string">
            <text:p>249 / 2023 DELIBERAZIONI DELLA GIUNTA COMUNALE</text:p>
          </table:table-cell>
          <table:table-cell office:string-value="SERVIZIO CONTROLLO" office:value-type="string">
            <text:p>SERVIZIO CONTROLLO</text:p>
          </table:table-cell>
          <table:table-cell office:string-value="" office:value-type="string">
            <text:p/>
          </table:table-cell>
          <table:table-cell office:string-value="" office:value-type="string">
            <text:p/>
          </table:table-cell>
          <table:table-cell office:string-value="620 / 2023 PROP" office:value-type="string">
            <text:p>620 / 2023 PROP</text:p>
          </table:table-cell>
          <table:table-cell office:string-value="INTERVENTI DI MANUTENZIONE E RIQUALIFICAZIONE IMMOBILI COMUNALI: RIFACIMENTO DI PARTE DELLA FOGNATURA DI PIAZZA NENNI - EURO 18.000,00 - CUP J22F23000420004  APPROVAZIONE PROGETTO ESECUTIVO" office:value-type="string">
            <text:p>INTERVENTI DI MANUTENZIONE E RIQUALIFICAZIONE IMMOBILI COMUNALI: RIFACIMENTO DI PARTE DELLA FOGNATURA DI PIAZZA NENNI - EURO 18.000,00 - CUP J22F23000420004  APPROVAZIONE PROGETTO ESECUTIVO</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9 / 2023 DELIBERAZIONI DELLA GIUNTA COMUNALE" office:value-type="string">
            <text:p>229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3 / 2023 PROP" office:value-type="string">
            <text:p>583 / 2023 PROP</text:p>
          </table:table-cell>
          <table:table-cell office:string-value="PATTO DI AMICIZIA TRA I COMUNI DI FAENZA, BORETTO, BRESCELLO E GUALTIERI PER LO SVILUPPO DI FORME DI CONDIVISIONE E COOPERAZIONE PER LA VALORIZZAZIONE MUSICALE E CULTURALE DEI RISPETTIVI TERRITORI - APPROVAZIONE" office:value-type="string">
            <text:p>PATTO DI AMICIZIA TRA I COMUNI DI FAENZA, BORETTO, BRESCELLO E GUALTIERI PER LO SVILUPPO DI FORME DI CONDIVISIONE E COOPERAZIONE PER LA VALORIZZAZIONE MUSICALE E CULTURALE DEI RISPETTIVI TERRITORI - APPROV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39 / 2023 DELIBERAZIONI DELLA GIUNTA COMUNALE" office:value-type="string">
            <text:p>239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611 / 2023 PROP" office:value-type="string">
            <text:p>611 / 2023 PROP</text:p>
          </table:table-cell>
          <table:table-cell office:string-value="DONAZIONE DI MOBILI IN STILE NEORINASCIMENTALE REALIZZATI DALLA  EBANISTERIA CASALINI DI FAENZA DA PARTE DEI FRATELLI CALDERONI IN MEMORIA DEI GENITORI DA DESTINARE ALLA BIBLIOTECA COMUNALE MANFREDIANA - ACCETTAZIONE" office:value-type="string">
            <text:p>DONAZIONE DI MOBILI IN STILE NEORINASCIMENTALE REALIZZATI DALLA  EBANISTERIA CASALINI DI FAENZA DA PARTE DEI FRATELLI CALDERONI IN MEMORIA DEI GENITORI DA DESTINARE ALLA BIBLIOTECA COMUNALE MANFREDIANA - ACCETT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0 / 2023 DELIBERAZIONI DELLA GIUNTA COMUNALE" office:value-type="string">
            <text:p>240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612 / 2023 PROP" office:value-type="string">
            <text:p>612 / 2023 PROP</text:p>
          </table:table-cell>
          <table:table-cell office:string-value="DONAZIONE DI UN MANOSCRITTO DEL XVII SECOLO DAL TITOLO &quot;MISURE DELLA FONTANA DI FAENZA LIVELATA ET MISURATA DAL ANNO 1618&quot; DA PARTE DELLA LIBRERIA DOCET DI BOLOGNA DA DESTINARE ALLA BIBLIOTECA COMUNALE MANFREDIANA - ACCETTAZIONE" office:value-type="string">
            <text:p>DONAZIONE DI UN MANOSCRITTO DEL XVII SECOLO DAL TITOLO "MISURE DELLA FONTANA DI FAENZA LIVELATA ET MISURATA DAL ANNO 1618" DA PARTE DELLA LIBRERIA DOCET DI BOLOGNA DA DESTINARE ALLA BIBLIOTECA COMUNALE MANFREDIANA - ACCETTAZION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1 / 2023 DELIBERAZIONI DELLA GIUNTA COMUNALE" office:value-type="string">
            <text:p>241 / 2023 DELIBERAZIONI DELLA GIUNTA COMUNALE</text:p>
          </table:table-cell>
          <table:table-cell office:string-value="SERVIZIO GESTIONE EDILIZIA" office:value-type="string">
            <text:p>SERVIZIO GESTIONE EDILIZIA</text:p>
          </table:table-cell>
          <table:table-cell office:string-value="" office:value-type="string">
            <text:p/>
          </table:table-cell>
          <table:table-cell office:string-value="" office:value-type="string">
            <text:p/>
          </table:table-cell>
          <table:table-cell office:string-value="586 / 2023 PROP" office:value-type="string">
            <text:p>586 / 2023 PROP</text:p>
          </table:table-cell>
          <table:table-cell office:string-value="INDIRIZZI IN MERITO AL CONCORSO DI  IDEE PER L'IDEAZIONE DI OPERE D'ARTE PER 4 ROTATORIE STRADALI FINALIZZATE A VALORIZZARE I PRINCIPALI ELEMENTI IDENTITARI DELLA CITTÀ DI FAENZA " office:value-type="string">
            <text:p>INDIRIZZI IN MERITO AL CONCORSO DI  IDEE PER L'IDEAZIONE DI OPERE D'ARTE PER 4 ROTATORIE STRADALI FINALIZZATE A VALORIZZARE I PRINCIPALI ELEMENTI IDENTITARI DELLA CITTÀ DI FAENZA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42 / 2023 DELIBERAZIONI DELLA GIUNTA COMUNALE" office:value-type="string">
            <text:p>242 / 2023 DELIBERAZIONI DELLA GIUNTA COMUNALE</text:p>
          </table:table-cell>
          <table:table-cell office:string-value="SERVIZIO AFFARI ISTITUZIONALI" office:value-type="string">
            <text:p>SERVIZIO AFFARI ISTITUZIONALI</text:p>
          </table:table-cell>
          <table:table-cell office:string-value="" office:value-type="string">
            <text:p/>
          </table:table-cell>
          <table:table-cell office:string-value="" office:value-type="string">
            <text:p/>
          </table:table-cell>
          <table:table-cell office:string-value="614 / 2023 PROP" office:value-type="string">
            <text:p>614 / 2023 PROP</text:p>
          </table:table-cell>
          <table:table-cell office:string-value="APPROVAZIONE PROTOCOLLO DI INTESA PER 80° ANNIVERSARIO DELLA LIBERAZIONE DEI COMUNI DELLA PROVINCIA DI RAVENNA." office:value-type="string">
            <text:p>APPROVAZIONE PROTOCOLLO DI INTESA PER 80° ANNIVERSARIO DELLA LIBERAZIONE DEI COMUNI DELLA PROVINCIA DI RAVENNA.</text:p>
          </table:table-cell>
          <table:table-cell office:string-value="" office:value-type="string">
            <text:p/>
          </table:table-cell>
          <table:table-cell office:string-value="" office:value-type="string">
            <text:p/>
          </table:table-cell>
        </table:table-row>
        <table:table-row>
          <table:table-cell office:string-value="PROPOSTA DELIBERA DI CONSIGLIO" office:value-type="string">
            <text:p>PROPOSTA DELIBERA DI CONSIGLIO</text:p>
          </table:table-cell>
          <table:table-cell office:string-value="72 / 2023 DELIBERAZIONI DEL CONSIGLIO COMUNALE" office:value-type="string">
            <text:p>72 / 2023 DELIBERAZIONI DEL CONSIGLIO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67 / 2023 PROP" office:value-type="string">
            <text:p>567 / 2023 PROP</text:p>
          </table:table-cell>
          <table:table-cell office:string-value="STATUTO FONDAZIONE M.I.C.: PROPOSTE DI MODIFICA" office:value-type="string">
            <text:p>STATUTO FONDAZIONE M.I.C.: PROPOSTE DI MODIFICA</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0 / 2023 DELIBERAZIONI DELLA GIUNTA COMUNALE" office:value-type="string">
            <text:p>220 / 2023 DELIBERAZIONI DELLA GIUNTA COMUNALE</text:p>
          </table:table-cell>
          <table:table-cell office:string-value="SERVIZIO BIBLIOTECHE" office:value-type="string">
            <text:p>SERVIZIO BIBLIOTECHE</text:p>
          </table:table-cell>
          <table:table-cell office:string-value="" office:value-type="string">
            <text:p/>
          </table:table-cell>
          <table:table-cell office:string-value="" office:value-type="string">
            <text:p/>
          </table:table-cell>
          <table:table-cell office:string-value="574 / 2023 PROP" office:value-type="string">
            <text:p>574 / 2023 PROP</text:p>
          </table:table-cell>
          <table:table-cell office:string-value="AUTORIZZAZIONE ALLA SPESA DI INVESTIMENTO  RELATIVA ALLA SOSTITUZIONE DELLA CENTRALE ANTINTRUSIONE DELLA BIBLIOTECA FINALIZZATA ALLA SALVAGUARDIA E PROTEZIONE DEL PATRIMONIO " office:value-type="string">
            <text:p>AUTORIZZAZIONE ALLA SPESA DI INVESTIMENTO  RELATIVA ALLA SOSTITUZIONE DELLA CENTRALE ANTINTRUSIONE DELLA BIBLIOTECA FINALIZZATA ALLA SALVAGUARDIA E PROTEZIONE DEL PATRIMONIO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2 / 2023 DELIBERAZIONI DELLA GIUNTA COMUNALE" office:value-type="string">
            <text:p>222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7 / 2023 PROP" office:value-type="string">
            <text:p>587 / 2023 PROP</text:p>
          </table:table-cell>
          <table:table-cell office:string-value="EVENTI CULTURALI E MUSICALI DI FINE ANNO AL RIDOTTO DEL TEATRO. COLLABORAZIONE CON LE ASSOCIAZIONI RICHIEDENTI ." office:value-type="string">
            <text:p>EVENTI CULTURALI E MUSICALI DI FINE ANNO AL RIDOTTO DEL TEATRO. COLLABORAZIONE CON LE ASSOCIAZIONI RICHIEDENTI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3 / 2023 DELIBERAZIONI DELLA GIUNTA COMUNALE" office:value-type="string">
            <text:p>223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88 / 2023 PROP" office:value-type="string">
            <text:p>588 / 2023 PROP</text:p>
          </table:table-cell>
          <table:table-cell office:string-value="COLLABORAZIONE ALL'EVENTO ORGANIZZATO DALL'ASSOCIAZIONE  EMERGENCY AL TEATRO MASINI IN DATA 27 NOVEMBRE 2023 NELL'AMBITO DELLA RASSEGNA EVENTI &quot;FAENZA PER LA PACE&quot;." office:value-type="string">
            <text:p>COLLABORAZIONE ALL'EVENTO ORGANIZZATO DALL'ASSOCIAZIONE  EMERGENCY AL TEATRO MASINI IN DATA 27 NOVEMBRE 2023 NELL'AMBITO DELLA RASSEGNA EVENTI "FAENZA PER LA PACE".</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4 / 2023 DELIBERAZIONI DELLA GIUNTA COMUNALE" office:value-type="string">
            <text:p>224 / 2023 DELIBERAZIONI DELLA GIUNTA COMUNALE</text:p>
          </table:table-cell>
          <table:table-cell office:string-value="SERVIZIO CULTURA E SPORT" office:value-type="string">
            <text:p>SERVIZIO CULTURA E SPORT</text:p>
          </table:table-cell>
          <table:table-cell office:string-value="" office:value-type="string">
            <text:p/>
          </table:table-cell>
          <table:table-cell office:string-value="" office:value-type="string">
            <text:p/>
          </table:table-cell>
          <table:table-cell office:string-value="591 / 2023 PROP" office:value-type="string">
            <text:p>591 / 2023 PROP</text:p>
          </table:table-cell>
          <table:table-cell office:string-value="EVENTI CULTURALI PROMOSSI DAL MUSEO CARLO ZAULI AL RIDOTTO DEL TEATRO MASINI. COLLABORAZIONE.&#10;" office:value-type="string">
            <text:p>EVENTI CULTURALI PROMOSSI DAL MUSEO CARLO ZAULI AL RIDOTTO DEL TEATRO MASINI. COLLABORAZIONE.
</text:p>
          </table:table-cell>
          <table:table-cell office:string-value="" office:value-type="string">
            <text:p/>
          </table:table-cell>
          <table:table-cell office:string-value="" office:value-type="string">
            <text:p/>
          </table:table-cell>
        </table:table-row>
        <table:table-row>
          <table:table-cell office:string-value="PROPOSTA DELIBERA DI GIUNTA" office:value-type="string">
            <text:p>PROPOSTA DELIBERA DI GIUNTA</text:p>
          </table:table-cell>
          <table:table-cell office:string-value="225 / 2023 DELIBERAZIONI DELLA GIUNTA COMUNALE" office:value-type="string">
            <text:p>225 / 2023 DELIBERAZIONI DELLA GIUNTA COMUNALE</text:p>
          </table:table-cell>
          <table:table-cell office:string-value="SERVIZIO INFRASTRUTTURE" office:value-type="string">
            <text:p>SERVIZIO INFRASTRUTTURE</text:p>
          </table:table-cell>
          <table:table-cell office:string-value="" office:value-type="string">
            <text:p/>
          </table:table-cell>
          <table:table-cell office:string-value="" office:value-type="string">
            <text:p/>
          </table:table-cell>
          <table:table-cell office:string-value="593 / 2023 PROP" office:value-type="string">
            <text:p>593 / 2023 PROP</text:p>
          </table:table-cell>
          <table:table-cell office:string-value="&quot;BIKE TO WORK&quot; 2021 - MESSA IN CANTIERE DI INIZIATIVE PER LA MOBILITA' SOSTENIBILE CON ULTERIORE IMPULSO ALLA MOBILITA' CICLISTICA NEL COMUNE DI FAENZA (DEL.G.R. E-R N.1332 DEL 24/08/2021 - CUP REGIONALE: E42C21001480001) - CUP J21B21003540006 - APPROVAZIONE PROGETTO DEFINITIVO" office:value-type="string">
            <text:p>"BIKE TO WORK" 2021 - MESSA IN CANTIERE DI INIZIATIVE PER LA MOBILITA' SOSTENIBILE CON ULTERIORE IMPULSO ALLA MOBILITA' CICLISTICA NEL COMUNE DI FAENZA (DEL.G.R. E-R N.1332 DEL 24/08/2021 - CUP REGIONALE: E42C21001480001) - CUP J21B21003540006 - APPROVAZIONE PROGETTO DEFINITIVO</text:p>
          </table:table-cell>
          <table:table-cell office:string-value="" office:value-type="string">
            <text:p/>
          </table:table-cell>
          <table:table-cell office:string-value="" office:value-type="string">
            <text:p/>
          </table:table-cell>
        </table:table-row>
      </table:table>
    </office:spreadshee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